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O
      <text:tab/>MOTIE VAN HET LID CRONE C.S. </text:h>
      <text:p text:style-name="ifm_p_ifm">Voorgesteld 30 mei 2023</text:p>
      <text:p text:style-name="ifm_p_mt.3.76mm_ifm">De Kamer,</text:p>
      <text:p text:style-name="ifm_p_mt.3.76mm_ifm">gehoord de beraadslaging,</text:p>
      <text:p text:style-name="ifm_p_mt.3.76mm_ifm">overwegende dat in de Wtp een bepaling staat dat APPA niet gaat veranderen door de Wtp;</text:p>
      <text:p text:style-name="ifm_p_mt.3.76mm_ifm">overwegende dat APPA-regelingen nog dienen omgevormd te worden tot een fonds, alvorens te kunnen invaren in het nieuwe pensioenstelstel;</text:p>
      <text:p text:style-name="ifm_p_mt.3.76mm_ifm">van mening dat politici ook als het om hun pensioenen gaat zoveel mogelijk gelijk worden behandeld als anderen;</text:p>
      <text:p text:style-name="ifm_p_mt.3.76mm_ifm">verzoekt de regering nadat de Wtp is aangenomen binnen afzienbare tijd ook de pensioenen voor politici volgens de Wtp vorm te gaan geven,</text:p>
      <text:p text:style-name="ifm_p_mt.3.76mm_ifm">en gaat over tot de orde van de dag.</text:p>
      <text:p text:style-name="ifm_p_mt.3.76mm_ifm">Crone</text:p>
      <text:p text:style-name="ifm_p_ifm">Van Gurp</text:p>
      <text:p text:style-name="ifm_p_ifm">Oomen-Ruijten</text:p>
      <text:p text:style-name="ifm_p_ifm">Van Ballekom</text:p>
      <text:p text:style-name="ifm_p_ifm">Moonen</text:p>
      <text:p text:style-name="ifm_p_ifm">Huizinga-Her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O<text:tab/><text:page-number text:select-page="current"/></text:p>
      </style:footer>
    </style:master-page>
    <style:master-page xmlns:sdu-fn="http://schema.sdu.nl/2011/07/functions" style:name="Landscape" style:page-layout-name="landscape-margin-text">
      <style:footer>
        <text:p text:style-name="footer">Eerste Kamer, vergaderjaar 2022-2023, 36 067,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Crone c.s. over het vormgeven van pensioenen voor politici volgens het wetsvoorstel Wet toekomst pensioenen</dc:title>
    <meta:user-defined meta:name="OVERHEIDop.ParlID/DC.identifier">kst-36067-AO</meta:user-defined>
    <meta:user-defined meta:name="OVERHEIDop.ondernummer">AO</meta:user-defined>
    <meta:user-defined meta:name="DCTERMS.W3CDTF/DCTERMS.available">2023-06-01</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Crone c.s. over het vormgeven van pensioenen voor politici volgens het wetsvoorstel Wet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Crone c.s. over het vormgeven van pensioenen voor politici volgens het wetsvoorstel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3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Crone</meta:user-defined>
    <meta:user-defined meta:name="OVERHEIDop.versieInformatie"/>
  </office:meta>
</office:document-meta>
</file>