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AN</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AN
      <text:tab/>MOTIE VAN HET LID OOMEN-RUIJTEN C.S.</text:h>
      <text:p text:style-name="ifm_p_ifm">Voorgesteld 23 mei 2023</text:p>
      <text:p text:style-name="ifm_p_mt.3.76mm_ifm">De Kamer,</text:p>
      <text:p text:style-name="ifm_p_mt.3.76mm_ifm">gehoord de beraadslaging,</text:p>
      <text:p text:style-name="ifm_p_mt.3.76mm_ifm">van mening dat er in de Wtp hiaten zijn voor het uitkeren van een nabestaanden- en wezenpensioen bij overlijden voor pensioendatum en dat het pensioen van deze nabestaanden vrijwillig voortgezet kan worden;</text:p>
      <text:p text:style-name="ifm_p_mt.3.76mm_ifm">overwegend dat deze vrijwillige voortzetting van het nabestaanden pension een beroep doet op het doenvermogen;</text:p>
      <text:p text:style-name="ifm_p_mt.3.76mm_ifm">van mening dat derhalve de vrijwillige voortzetting als default opgenomen moet zijn voordat de eerste fondsen overgaan in januari 2025 in de Wtp;</text:p>
      <text:p text:style-name="ifm_p_mt.3.76mm_ifm">voorts van mening dat ook de wezenuitkering, waarvoor nu niets is geregeld, op dezelfde wijze als voorzien voor de vrijwillige voortzetting kan worden doorgezet;</text:p>
      <text:p text:style-name="ifm_p_mt.3.76mm_ifm">verzoekt de Minister in de komende veegwet deze problematiek te regelen,</text:p>
      <text:p text:style-name="ifm_p_mt.3.76mm_ifm">en gaat over tot de orde van de dag.</text:p>
      <text:p text:style-name="ifm_p_mt.3.76mm_ifm">Oomen-Ruijten</text:p>
      <text:p text:style-name="ifm_p_ifm">Crone</text:p>
      <text:p text:style-name="ifm_p_ifm">Van Gurp</text:p>
      <text:p text:style-name="ifm_p_ifm">Huizinga-Heringa</text:p>
      <text:p text:style-name="ifm_p_ifm">Mo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67, AN<text:tab/><text:page-number text:select-page="current"/></text:p>
      </style:footer>
    </style:master-page>
    <style:master-page xmlns:sdu-fn="http://schema.sdu.nl/2011/07/functions" style:name="Landscape" style:page-layout-name="landscape-margin-text">
      <style:footer>
        <text:p text:style-name="footer">Eerste Kamer, vergaderjaar 2022-2023, 36 067, A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Oomen-Ruijten c.s. over het nabestaanden- en wezenpensioen</dc:title>
    <meta:user-defined meta:name="OVERHEIDop.ParlID/DC.identifier">kst-36067-AN</meta:user-defined>
    <meta:user-defined meta:name="OVERHEIDop.ondernummer">AN</meta:user-defined>
    <meta:user-defined meta:name="DCTERMS.W3CDTF/DCTERMS.available">2023-05-2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Oomen-Ruijten c.s. over het nabestaanden- en wezenpensio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Oomen-Ruijten c.s. over het nabestaanden- en wezenpensi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3-05-23</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indiener">Oomen-Ruijten</meta:user-defined>
    <meta:user-defined meta:name="OVERHEIDop.versieInformatie"/>
  </office:meta>
</office:document-meta>
</file>