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C
      <text:tab/>MOTIE VAN HET LID VAN ROOIJEN </text:h>
      <text:p text:style-name="ifm_p_ifm">Voorgesteld 23 mei 2023</text:p>
      <text:p text:style-name="ifm_p_mt.3.76mm_ifm">De Kamer,</text:p>
      <text:p text:style-name="ifm_p_mt.3.76mm_ifm">gehoord de beraadslaging,</text:p>
      <text:p text:style-name="ifm_p_mt.3.76mm_ifm">overwegende:</text:p>
      <text:p text:style-name="ifm_p_mt.3.76mm_ifm">dat het WTP nabestaandenpensioen bij vroeg overlijden als risicoverzekering niet aansluit bij de opgebouwde NP rechten uit de huidige regelingen;</text:p>
      <text:p text:style-name="ifm_p_mt.3.76mm_ifm">dat de Minister heeft toegezegd dat de opgebouwde NP rechten uit de huidige regelingen behouden zullen blijven;</text:p>
      <text:p text:style-name="ifm_p_mt.3.76mm_ifm">dat hierdoor voor de oudere generaties actieven een dubbele NP dekking ontstaat door de samenloop van het oude en het nieuwe NP;</text:p>
      <text:p text:style-name="ifm_p_mt.3.76mm_ifm">dat het NP bij vroeg overlijden aanzienlijk duurder wordt dan de huidige regelingen doordat er bij het risico NP geen gebruik wordt gemaakt van het opgebouwde vermogen in het ouderdomspensioen;</text:p>
      <text:p text:style-name="ifm_p_mt.3.76mm_ifm">dat door de hoge kosten en de dubbele dekking voor de huidige generatie, er toe zullen leiden dat fondsen het NP aanzienlijk lager zullen vaststellen dan het fiscaal maximum van 50%;</text:p>
      <text:p text:style-name="ifm_p_mt.3.76mm_ifm">dat door de hoge kosten de vrijwillige voortzetting van het NP voor oudere zzp’ers onaantrekkelijk wordt;</text:p>
      <text:p text:style-name="ifm_p_mt.3.76mm_ifm">verzoekt de Minister om een novelle in te dienen met als uitgangspunten:</text:p>
      <text:p text:style-name="ifm_p_mt.3.76mm_ifm">het NP voor vroeg overlijden in te richten als een combinatie van een opbouw pensioen en een risicoverzekering;</text:p>
      <text:p text:style-name="ifm_p_mt.3.76mm_ifm">de risico verzekering geeft een dekking voor de nog ontbrekende opbouw,</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C<text:tab/><text:page-number text:select-page="current"/></text:p>
      </style:footer>
    </style:master-page>
    <style:master-page xmlns:sdu-fn="http://schema.sdu.nl/2011/07/functions" style:name="Landscape" style:page-layout-name="landscape-margin-text">
      <style:footer>
        <text:p text:style-name="footer">Eerste Kamer, vergaderjaar 2022-2023, 36 067,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inzake een novelle over de inrichting van het nabestaandenpensioen</dc:title>
    <meta:user-defined meta:name="OVERHEIDop.ParlID/DC.identifier">kst-36067-AC</meta:user-defined>
    <meta:user-defined meta:name="OVERHEIDop.ondernummer">AC</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inzake een novelle over de inrichting van het nabestaandenpensi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inzake een novelle over de inrichting van het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