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A
      <text:tab/>MOTIE VAN HET LID MOONEN C.S. </text:h>
      <text:p text:style-name="ifm_p_ifm">Voorgesteld 23 mei 2023</text:p>
      <text:p text:style-name="ifm_p_mt.3.76mm_ifm">De Kamer,</text:p>
      <text:p text:style-name="ifm_p_mt.3.76mm_ifm">gehoord de beraadslaging,</text:p>
      <text:p text:style-name="ifm_p_mt.3.76mm_ifm">constaterende dat,</text:p>
      <text:p text:style-name="ifm_p_mt.3.76mm_ifm">deelnemers bij het bereiken van de pensioenleeftijd massaal hun functie verlaten en hun werkzame leven in loondienst beëindigen;</text:p>
      <text:p text:style-name="ifm_p_mt.3.76mm_ifm">er een tekort is aan arbeidskrachten in vele sectoren waaronder het onderwijs, de zorg en de techniek;</text:p>
      <text:p text:style-name="ifm_p_mt.3.76mm_ifm">deelnemers onvoldoende worden gewezen op de mogelijkheid om langer door te werken;</text:p>
      <text:p text:style-name="ifm_p_mt.3.76mm_ifm">langer doorwerken na pensioenleeftijd juist financieel heel aantrekkelijk is omdat je geen pensioenpremie en sociale premie meer hoeft te betalen;</text:p>
      <text:p text:style-name="ifm_p_mt.3.76mm_ifm">het heel motiverend kan zijn om langer door te werken;</text:p>
      <text:p text:style-name="ifm_p_mt.3.76mm_ifm">verzoekt de regering in overleg met sociale partners te stimuleren dat deelnemers bij het naderen van de pensioenleeftijd gewezen worden op de mogelijkheden om langer door te werken en welke financiële voordelen dit kan hebben voor betrokkenen,</text:p>
      <text:p text:style-name="ifm_p_mt.3.76mm_ifm">en gaat over tot de orde van de dag.</text:p>
      <text:p text:style-name="ifm_p_mt.3.76mm_ifm">Moonen</text:p>
      <text:p text:style-name="ifm_p_ifm">Backer</text:p>
      <text:p text:style-name="ifm_p_ifm">Van Gurp</text:p>
      <text:p text:style-name="ifm_p_ifm">Crone</text:p>
      <text:p text:style-name="ifm_p_ifm">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A<text:tab/><text:page-number text:select-page="current"/></text:p>
      </style:footer>
    </style:master-page>
    <style:master-page xmlns:sdu-fn="http://schema.sdu.nl/2011/07/functions" style:name="Landscape" style:page-layout-name="landscape-margin-text">
      <style:footer>
        <text:p text:style-name="footer">Eerste Kamer, vergaderjaar 2022-2023, 36 06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deelnemers wijzen op de mogelijkheid om langer door te werken</dc:title>
    <meta:user-defined meta:name="OVERHEIDop.ParlID/DC.identifier">kst-36067-AA</meta:user-defined>
    <meta:user-defined meta:name="OVERHEIDop.ondernummer">AA</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Moonen c.s. over deelnemers wijzen op de mogelijkheid om langer door te wer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deelnemers wijzen op de mogelijkheid om langer door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Moonen</meta:user-defined>
    <meta:user-defined meta:name="OVERHEIDop.versieInformatie"/>
  </office:meta>
</office:document-meta>
</file>