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6
      <text:tab/>MOTIE VAN HET LID VAN KENT</text:h>
      <text:p text:style-name="ifm_p_ifm">Voorgesteld tijdens het Wetgevingsoverleg van 12 oktober 2022</text:p>
      <text:p text:style-name="ifm_p_mt.3.76mm_ifm">De Kamer,</text:p>
      <text:p text:style-name="ifm_p_mt.3.76mm_ifm">gehoord de beraadslaging,</text:p>
      <text:p text:style-name="ifm_p_mt.3.76mm_ifm">constaterende dat het afschaffen van de doorsneesystematiek volgens het CPB tot wel 100 miljard kan kosten;</text:p>
      <text:p text:style-name="ifm_p_mt.3.76mm_ifm">constaterende dat in de WTP geen garantie wordt geboden dat het nadeel van deze verandering van de manier waarop pensioen wordt opgebouwd voor mensen zal worden gecompenseerd, maar dat pensioenfondsen slechts wordt gevraagd compensatie te «overwegen»;</text:p>
      <text:p text:style-name="ifm_p_mt.3.76mm_ifm">van mening dat dit door de regering zelf gecreëerde probleem dan ook door de regering zelf opgelost dient te worden en niet simpelweg mag worden doorgeschoven naar gewone mensen of hun pensioenfondsen;</text:p>
      <text:p text:style-name="ifm_p_mt.3.76mm_ifm">verzoekt de regering bij nota van wijziging te bewerkstelligen dat werknemers, deelnemers en gepensioneerden geen financieel nadeel mogen ondervinden van het afschaffen van de doorsneesystematiek,</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6<text:tab/><text:page-number text:select-page="current"/></text:p>
      </style:footer>
    </style:master-page>
    <style:master-page xmlns:sdu-fn="http://schema.sdu.nl/2011/07/functions" style:name="Landscape" style:page-layout-name="landscape-margin-text">
      <style:footer>
        <text:p text:style-name="footer">Tweede Kamer, vergaderjaar 2022-2023, 36 06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geen financieel nadeel voor werknemers, deelnemers en gepensioneerden door het afschaffen van de doorsneesystematiek</dc:title>
    <meta:user-defined meta:name="OVERHEIDop.ParlID/DC.identifier">kst-36067-36</meta:user-defined>
    <meta:user-defined meta:name="OVERHEIDop.ondernummer">36</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Kent over geen financieel nadeel voor werknemers, deelnemers en gepensioneerden door het afschaffen van de doorsneesystematiek</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geen financieel nadeel voor werknemers, deelnemers en gepensioneerden door het afschaffen van de doorsnee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