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53
      <text:tab/>MOTIE VAN HET LID POUW-VERWEIJ C.S.</text:h>
      <text:p text:style-name="ifm_p_ifm">Voorgesteld 15 december 2022</text:p>
      <text:p text:style-name="ifm_p_mt.3.76mm_ifm">De Kamer,</text:p>
      <text:p text:style-name="ifm_p_mt.3.76mm_ifm">gehoord de beraadslaging,</text:p>
      <text:p text:style-name="ifm_p_mt.3.76mm_ifm">constaterende dat pensioendeelnemers in de leeftijd van tussen de 45 en 55 jaar voor nadeel bij de overgang naar het nieuwe pensioenstelsel moeten worden gecompenseerd;</text:p>
      <text:p text:style-name="ifm_p_mt.3.76mm_ifm">overwegende dat deze deelnemers zekerheid nodig hebben over deze compensatie om niet tussen wal en schip te vallen;</text:p>
      <text:p text:style-name="ifm_p_mt.3.76mm_ifm">roept het kabinet op een harde garantie te geven dat de compensatie voor deze deelnemers linksom of rechtsom wordt geregeld, niet ten koste van andere deelnemers, en de Kamer te informeren over de wijze waarop dat gebeurt,</text:p>
      <text:p text:style-name="ifm_p_mt.3.76mm_ifm">en gaat over tot de orde van de dag.</text:p>
      <text:p text:style-name="ifm_p_mt.3.76mm_ifm">Pouw-Verweij</text:p>
      <text:p text:style-name="ifm_p_ifm">Den Haa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53<text:tab/><text:page-number text:select-page="current"/></text:p>
      </style:footer>
    </style:master-page>
    <style:master-page xmlns:sdu-fn="http://schema.sdu.nl/2011/07/functions" style:name="Landscape" style:page-layout-name="landscape-margin-text">
      <style:footer>
        <text:p text:style-name="footer">Tweede Kamer, vergaderjaar 2022-2023, 36 067,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Pouw-Verweij c.s. over een harde garantie voor de compensatie van deelnemers tussen de 45 en 55 jaar</dc:title>
    <meta:user-defined meta:name="OVERHEIDop.ParlID/DC.identifier">kst-36067-153</meta:user-defined>
    <meta:user-defined meta:name="OVERHEIDop.ondernummer">153</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Pouw-Verweij c.s. over een harde garantie voor de compensatie van deelnemers tussen de 45 en 55 jaar</meta:user-defined>
    <meta:user-defined meta:name="OVERHEIDop.indiener">C.A.M. van der Plas</meta:user-defined>
    <meta:user-defined meta:name="OVERHEIDop.indiener">N.L. den Haan</meta:user-defined>
    <meta:user-defined meta:name="OVERHEIDop.indiener">N.J.F. Pouw-Verweij</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Pouw-Verweij c.s. over een harde garantie voor de compensatie van deelnemers tussen de 45 en 55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