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1
      <text:tab/>MOTIE VAN HET LID VAN DER PLAS</text:h>
      <text:p text:style-name="ifm_p_ifm">Voorgesteld 15 december 2022</text:p>
      <text:p text:style-name="ifm_p_mt.3.76mm_ifm">De Kamer,</text:p>
      <text:p text:style-name="ifm_p_mt.3.76mm_ifm">gehoord de beraadslaging,</text:p>
      <text:p text:style-name="ifm_p_mt.3.76mm_ifm">constaterende dat de overheid en pensioenfondsen er zijn voor de burger en niet andersom;</text:p>
      <text:p text:style-name="ifm_p_mt.3.76mm_ifm">overwegende dat het de vraag is of opgebouwde pensioenaanspraken en pensioenrechten die deel uitmaakten van een arbeidsovereenkomst, nu buiten de toestemming van het individu omgezet kunnen worden in een pensioenpotje;</text:p>
      <text:p text:style-name="ifm_p_mt.3.76mm_ifm">verzoekt het kabinet het mogelijk te maken dat pensioenfondsen als alternatief voor het invaren de mogelijkheid krijgen hun deelnemers de opgebouwde aanspraken gegarandeerd weg te laten zetten, zoals dat kan bij een verzekeraa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1<text:tab/><text:page-number text:select-page="current"/></text:p>
      </style:footer>
    </style:master-page>
    <style:master-page xmlns:sdu-fn="http://schema.sdu.nl/2011/07/functions" style:name="Landscape" style:page-layout-name="landscape-margin-text">
      <style:footer>
        <text:p text:style-name="footer">Tweede Kamer, vergaderjaar 2022-2023, 36 06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der Plas over pensioenfondsen de mogelijkheid geven hun deelnemers de opgebouwde aanspraken gegarandeerd te laten wegzetten</dc:title>
    <meta:user-defined meta:name="OVERHEIDop.ParlID/DC.identifier">kst-36067-131</meta:user-defined>
    <meta:user-defined meta:name="OVERHEIDop.ondernummer">131</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der Plas over pensioenfondsen de mogelijkheid geven hun deelnemers de opgebouwde aanspraken gegarandeerd te laten wegzetten</meta:user-defined>
    <meta:user-defined meta:name="OVERHEIDop.indiener">C.A.M. van der Pla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Van der Plas over pensioenfondsen de mogelijkheid geven hun deelnemers de opgebouwde aanspraken gegarandeerd te laten weg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