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0
      <text:tab/>MOTIE VAN HET LID VAN DER PLAS</text:h>
      <text:p text:style-name="ifm_p_ifm">Voorgesteld 15 december 2022</text:p>
      <text:p text:style-name="ifm_p_mt.3.76mm_ifm">De Kamer,</text:p>
      <text:p text:style-name="ifm_p_mt.3.76mm_ifm">gehoord de beraadslaging,</text:p>
      <text:p text:style-name="ifm_p_mt.3.76mm_ifm">constaterende dat vooraf niet te garanderen is dat alle pensioenovereenkomsten op 1 januari 2027 zijn gewijzigd naar het nieuwe stelsel;</text:p>
      <text:p text:style-name="ifm_p_mt.3.76mm_ifm">overwegende dat burgers wier pensioen niet tijdig is overgezet direct hun opgebouwde pensioenaanspraken belast zien worden in box 1, tot wel 49,5%, vermeerderd met een revisierente van 20%, waarna dit opgebouwde pensioen ook tot het box 3-vermogen gerekend zal worden;</text:p>
      <text:p text:style-name="ifm_p_mt.3.76mm_ifm">verzoekt het kabinet de Wet toekomst pensioenen terug te trekken indien er geen 100% garantie gegeven kan worden dat burgers wier pensioen niet tijdig is overgezet hun opgebouwde pensioenaanspraken fiscaal belast zien wor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0<text:tab/><text:page-number text:select-page="current"/></text:p>
      </style:footer>
    </style:master-page>
    <style:master-page xmlns:sdu-fn="http://schema.sdu.nl/2011/07/functions" style:name="Landscape" style:page-layout-name="landscape-margin-text">
      <style:footer>
        <text:p text:style-name="footer">Tweede Kamer, vergaderjaar 2022-2023, 36 06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der Plas over het terugtrekken van de Wet toekomst pensioenen in verband met het belasten van niet tijdig overgezette pensioenen</dc:title>
    <meta:user-defined meta:name="OVERHEIDop.ParlID/DC.identifier">kst-36067-130</meta:user-defined>
    <meta:user-defined meta:name="OVERHEIDop.ondernummer">130</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der Plas over het terugtrekken van de Wet toekomst pensioenen in verband met het belasten van niet tijdig overgezette pensioenen</meta:user-defined>
    <meta:user-defined meta:name="OVERHEIDop.indiener">C.A.M. van der Pla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der Plas over het terugtrekken van de Wet toekomst pensioenen in verband met het belasten van niet tijdig overgezette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