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6
      <text:tab/>MOTIE VAN DE LEDEN VAN BEUKERING-HUIJBREGTRS EN NIJBOER </text:h>
      <text:p text:style-name="ifm_p_ifm">Voorgesteld 15 december 2022</text:p>
      <text:p text:style-name="ifm_p_mt.3.76mm_ifm">De Kamer,</text:p>
      <text:p text:style-name="ifm_p_mt.3.76mm_ifm">gehoord de beraadslaging,</text:p>
      <text:p text:style-name="ifm_p_mt.3.76mm_ifm">constaterende dat de Stichting van de Arbeid in haar voortgangsrapportage over het aanvalsplan witte vlek schrijft dat het ministerie wordt opgeroepen om na te gaan of pensioen bij aan- en uitbestedingen op korte termijn meegenomen kan worden;</text:p>
      <text:p text:style-name="ifm_p_mt.3.76mm_ifm">overwegende dat gesprekken over pensioenopbouw door werknemers als criterium nu al jarenlang wordt besproken en onderzocht, maar dat de overheid nog geen criterium voor pensioenopbouw gebruikt bij aanbestedingen;</text:p>
      <text:p text:style-name="ifm_p_mt.3.76mm_ifm">constaterende dat de regering het doel onderschrijft om het aantal werknemers dat geen pensioen opbouwt, de zogenaamde witte vlek, fors te reduceren bij de invoering van de Wet toekomst pensioenen;</text:p>
      <text:p text:style-name="ifm_p_mt.3.76mm_ifm">verzoekt de regering om ervoor te zorgen dat alle werknemers van een opdracht die door de overheid is aan- of uitbesteed aan een externe onderneming vanaf 1 juli 2023 in voldoende mate pensioen opbouwen,</text:p>
      <text:p text:style-name="ifm_p_mt.3.76mm_ifm">en gaat over tot de orde van de dag.</text:p>
      <text:p text:style-name="ifm_p_mt.3.76mm_ifm">Van Beukering-Huijbregt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6<text:tab/><text:page-number text:select-page="current"/></text:p>
      </style:footer>
    </style:master-page>
    <style:master-page xmlns:sdu-fn="http://schema.sdu.nl/2011/07/functions" style:name="Landscape" style:page-layout-name="landscape-margin-text">
      <style:footer>
        <text:p text:style-name="footer">Tweede Kamer, vergaderjaar 2022-2023, 36 06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Van Beukering-Huijbregts en Nijboer over ervoor zorgen dat alle externe werknemers die via een aanbestede of uitbestede opdracht voor de overheid werken, pensioen opbouwen</dc:title>
    <meta:user-defined meta:name="OVERHEIDop.ParlID/DC.identifier">kst-36067-126</meta:user-defined>
    <meta:user-defined meta:name="OVERHEIDop.ondernummer">126</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Van Beukering-Huijbregts en Nijboer over ervoor zorgen dat alle externe werknemers die via een aanbestede of uitbestede opdracht voor de overheid werken, pensioen opbouwen</meta:user-defined>
    <meta:user-defined meta:name="OVERHEIDop.indiener">H. Nijboer</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Van Beukering-Huijbregts en Nijboer over ervoor zorgen dat alle externe werknemers die via een aanbestede of uitbestede opdracht voor de overheid werken, pensioen op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