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04
      <text:tab/>MOTIE VAN HET LID DEN HAAN </text:h>
      <text:p text:style-name="ifm_p_ifm">Voorgesteld 15 december 2022</text:p>
      <text:p text:style-name="ifm_p_mt.3.76mm_ifm">De Kamer,</text:p>
      <text:p text:style-name="ifm_p_mt.3.76mm_ifm">gehoord de beraadslaging,</text:p>
      <text:p text:style-name="ifm_p_mt.3.76mm_ifm">constaterende dat in de internetconsultatie en ook daarna ingediende alternatieven voor bijvoorbeeld het invaren van vermogens onvoldoende zijn behandeld en meegewogen;</text:p>
      <text:p text:style-name="ifm_p_mt.3.76mm_ifm">constaterende dat het overdragen van pensioenvermogens belangrijke gevolgen heeft voor de huidige en toekomstige pensioenen;</text:p>
      <text:p text:style-name="ifm_p_mt.3.76mm_ifm">overwegende dat de wijze van invaren tot veel discussie en tegenstrijdige adviezen leidt;</text:p>
      <text:p text:style-name="ifm_p_mt.3.76mm_ifm">overwegende dat bij dit belangrijke deel van de nieuwe wet zo veel mogelijk kennis gemobiliseerd en geüniformeerd moet worden;</text:p>
      <text:p text:style-name="ifm_p_mt.3.76mm_ifm">verzoekt de regering alsnog deze adviezen met betrokken indieners verder uit te werken, en hierover de Kamer zo spoedig mogelijk te informeren,</text:p>
      <text:p text:style-name="ifm_p_mt.3.76mm_ifm">en gaat over tot de orde van de dag.</text:p>
      <text:p text:style-name="ifm_p_mt.3.76mm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04<text:tab/><text:page-number text:select-page="current"/></text:p>
      </style:footer>
    </style:master-page>
    <style:master-page xmlns:sdu-fn="http://schema.sdu.nl/2011/07/functions" style:name="Landscape" style:page-layout-name="landscape-margin-text">
      <style:footer>
        <text:p text:style-name="footer">Tweede Kamer, vergaderjaar 2022-2023, 36 067,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Den Haan over het alsnog uitwerken van adviezen met betrokken indieners</dc:title>
    <meta:user-defined meta:name="OVERHEIDop.ParlID/DC.identifier">kst-36067-104</meta:user-defined>
    <meta:user-defined meta:name="OVERHEIDop.ondernummer">104</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Den Haan over het alsnog uitwerken van adviezen met betrokken indieners</meta:user-defined>
    <meta:user-defined meta:name="OVERHEIDop.indiener">N.L. den Haa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Den Haan over het alsnog uitwerken van adviezen met betrokken indie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