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6
      <text:tab/>MOTIE VAN HET LID VAN BAARLE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verzoekt de regering om een uitputtend overzicht van de eisen die gemeenten stellen bij de energietoeslag, aan de Kamer te doen toekomen,</text:p>
      <text:p text:style-name="ifm_p_mt.3.76mm_ifm">en gaat over tot de orde van de dag.</text:p>
      <text:p text:style-name="ifm_p_mt.3.76mm_ifm">Van Baarle</text:p>
      <text:p text:style-name="ifm_p_ifm">Maatoug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het lid Van Baarle c.s. over een uitputtend overzicht van de gemeentelijke eisen aan de energietoelage</dc:title>
    <meta:user-defined meta:name="OVERHEIDop.ParlID/DC.identifier">kst-36064-6</meta:user-defined>
    <meta:user-defined meta:name="OVERHEIDop.ondernummer">6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een uitputtend overzicht van de gemeentelijke eisen aan de energietoelage</meta:user-defined>
    <meta:user-defined meta:name="OVERHEIDop.indiener">B.C. Kathmann</meta:user-defined>
    <meta:user-defined meta:name="OVERHEIDop.indiener">S. Maatoug</meta:user-defined>
    <meta:user-defined meta:name="OVERHEIDop.indiener">S.R.T. van Baarle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het lid Van Baarle c.s. over een uitputtend overzicht van de gemeentelijke eisen aan de energietoel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