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6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1<text:tab/>Wijziging van de begrotingsstaten van het Ministerie van Economische Zaken en Klimaat voor het jaar 2022 (Vijfde incidentele suppletoire begroting inzake aanvullende coronasteun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3 maart van het onderhavige begrotingsjaar. Indien het Staatsblad waarin deze wet wordt geplaatst, wordt uitgegeven op of na deze datum van 23 maart, treedt zij in werking met ingang van de dag na de datum van uitgifte van dat Staatsblad en werkt zij terug tot en met 23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vijfde incidentele suppletoire begroting inzake aanvullende coronasteun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ID-1022292-d37e149">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79.042</text:span></text:p>
          </table:table-cell>
          <table:table-cell table:style-name="table.cell.padding-top.top.pleft.pright">
            <text:p text:style-name="text.cell.6.5.right"><text:span text:style-name="ifm_span_font.semi-bold_ifm">12.895.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76.757</text:span></text:p>
          </table:table-cell>
          <table:table-cell table:style-name="table.cell.top.pleft.pright">
            <text:p text:style-name="text.cell.6.5.right"><text:span text:style-name="ifm_span_font.semi-bold_ifm">12.593.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52.722</text:p>
          </table:table-cell>
          <table:table-cell table:style-name="table.cell.top.pleft.pright">
            <text:p text:style-name="text.cell.6.5.right">4.359.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22292-d37e149"/><text:span text:style-name="ifm_span_font.superscript_size.6.93pt_ifm">1</text:span><text:s/><text:bookmark-end text:name="ID-1022292-d37e149"/>Kamerstuk 35 995, nr. 1 en 2, Kamerstuk 36 000, nr. 1 en 2, Kamerstuk 36 011, nr. 1 en 2 en Kamerstuk 36 03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1, nr. 1<text:tab/><text:page-number text:select-page="current"/></text:p>
      </style:footer>
    </style:master-page>
    <style:master-page xmlns:sdu-fn="http://schema.sdu.nl/2011/07/functions" style:name="Landscape" style:page-layout-name="landscape-margin-text">
      <style:footer>
        <text:p text:style-name="footer">Tweede Kamer, vergaderjaar 2021-2022, 36 0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jfde incidentele suppletoire begroting inzake aanvullende coronasteunmaatregelen); Voorstel van wet; Voorstel van wet</dc:title>
    <meta:user-defined meta:name="OVERHEIDop.ParlID/DC.identifier">kst-36061-1</meta:user-defined>
    <meta:user-defined meta:name="OVERHEIDop.ondernummer">1</meta:user-defined>
    <meta:user-defined meta:name="DCTERMS.W3CDTF/DCTERMS.available">2022-03-24</meta:user-defined>
    <meta:user-defined meta:name="OVERHEIDop.KamerstukTypen/DC.type">Voorstel van wet</meta:user-defined>
    <meta:user-defined meta:name="OVERHEIDop.dossiernummer">3606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ten van het Ministerie van Economische Zaken en Klimaat voor het jaar 2022 (Vijfde incidentele suppletoire begroting inzake aanvullende corona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ten van het Ministerie van Economische Zaken en Klimaat voor het jaar 2022 (Vijfde incidentele suppletoire begroting inzake aanvullende coronasteun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