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81
      <text:tab/>MOTIE VAN DE LEDEN VAN HAGA EN VAN DER PLAS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energieprijzen exorbitant zijn gestegen en per 1 juli de variabele tarieven met 25% tot 30% worden verhoogd;</text:p>
      <text:p text:style-name="ifm_p_mt.3.76mm_ifm">constaterende dat in vele sectoren, zoals de agrarische sector, de bouw, transport, loonwerk en grondverzet, dit problematische gevolgen heeft voor de bedrijfsvoering;</text:p>
      <text:p text:style-name="ifm_p_mt.3.76mm_ifm">overwegende dat in andere landen, zoals België en Duitsland, wel rode diesel mag worden gebruikt, en daarmee rechtsongelijkheid is ontstaan, alsmede een ongelijk speelveld;</text:p>
      <text:p text:style-name="ifm_p_mt.3.76mm_ifm">verzoekt de regering om rode diesel in de eerdergenoemde sectoren weer toe te staa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Van Haga en Van der Plas over rode diesel weer toestaan</dc:title>
    <meta:user-defined meta:name="OVERHEIDop.ParlID/DC.identifier">kst-36045-81</meta:user-defined>
    <meta:user-defined meta:name="OVERHEIDop.ondernummer">81</meta:user-defined>
    <meta:user-defined meta:name="DCTERMS.W3CDTF/DCTERMS.available">2022-06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rode diesel weer toestaan</meta:user-defined>
    <meta:user-defined meta:name="OVERHEIDop.indiener">C.A.M. van der Plas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Situatie in de Oekraïne; Motie; Motie van de leden Van Haga en Van der Plas over rode diesel weer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