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50
      <text:tab/>MOTIE VAN HET LID VAN HAGA</text:h>
      <text:p text:style-name="ifm_p_ifm">Voorgesteld 31 maart 2022</text:p>
      <text:p text:style-name="ifm_p_mt.3.76mm_ifm">De Kamer,</text:p>
      <text:p text:style-name="ifm_p_mt.3.76mm_ifm">gehoord de beraadslaging,</text:p>
      <text:p text:style-name="ifm_p_mt.3.76mm_ifm">verzoekt de regering tijdens de NAVO-top waardering uit te spreken voor Zelensky, die omwille van de vrede een neutrale positie wil innemen en afziet van NAVO-lidmaatschap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Van Haga over het tijdens de NAVO-top uitspreken van waardering voor Zelensky</dc:title>
    <meta:user-defined meta:name="OVERHEIDop.ParlID/DC.identifier">kst-36045-50</meta:user-defined>
    <meta:user-defined meta:name="OVERHEIDop.ondernummer">50</meta:user-defined>
    <meta:user-defined meta:name="DCTERMS.W3CDTF/DCTERMS.available">2022-04-01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het tijdens de NAVO-top uitspreken van waardering voor Zelensky</meta:user-defined>
    <meta:user-defined meta:name="OVERHEIDop.indiener">W.R. van Haga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1</meta:user-defined>
    <meta:user-defined meta:name="DC.title">Situatie in de Oekraïne; Motie; Motie van het lid Van Haga over het tijdens de NAVO-top uitspreken van waardering voor Zelensky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