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49
      <text:tab/>MOTIE VAN HET LID DASSEN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overwegende dat nog steeds onduidelijk is wie Russisch vastgoed moet opsporen;</text:p>
      <text:p text:style-name="ifm_p_mt.3.76mm_ifm">verzoekt de regering zich aan te sluiten bij de Transatlantic Taskforce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Dassen over aansluiten bij de Transatlantic Taskforce</dc:title>
    <meta:user-defined meta:name="OVERHEIDop.ParlID/DC.identifier">kst-36045-49</meta:user-defined>
    <meta:user-defined meta:name="OVERHEIDop.ondernummer">49</meta:user-defined>
    <meta:user-defined meta:name="DCTERMS.W3CDTF/DCTERMS.available">2022-04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aansluiten bij de Transatlantic Taskforce</meta:user-defined>
    <meta:user-defined meta:name="OVERHEIDop.indiener">L.A.J.M. Dassen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Situatie in de Oekraïne; Motie; Motie van het lid Dassen over aansluiten bij de Transatlantic Taskforc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