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47<text:tab/>MOTIE VAN HET LID SJOERDSMA</text:h>
      <text:p text:style-name="ifm_p_ifm">Voorgesteld 31 maart 2022</text:p>
      <text:p text:style-name="ifm_p_mt.3.76mm_ifm">De Kamer,</text:p>
      <text:p text:style-name="ifm_p_mt.3.76mm_ifm">gehoord de beraadslaging,</text:p>
      <text:p text:style-name="ifm_p_mt.3.76mm_ifm">overwegend dat Oekraïne bij onze Europese familie hoort;</text:p>
      <text:p text:style-name="ifm_p_mt.3.76mm_ifm">overwegend dat de Kopenhagencriteria onverkort gelden;</text:p>
      <text:p text:style-name="ifm_p_mt.3.76mm_ifm">verzoekt de regering akkoord te gaan met de status van kandidaat-lidstaat voor Oekraïne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Sjoerdsma over akkoord gaan met de status van kandidaat-lidstaat voor Oekraïne</dc:title>
    <meta:user-defined meta:name="OVERHEIDop.ParlID/DC.identifier">kst-36045-47</meta:user-defined>
    <meta:user-defined meta:name="OVERHEIDop.ondernummer">47</meta:user-defined>
    <meta:user-defined meta:name="DCTERMS.W3CDTF/DCTERMS.available">2022-04-0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joerdsma over akkoord gaan met de status van kandidaat-lidstaat voor Oekraïne</meta:user-defined>
    <meta:user-defined meta:name="OVERHEIDop.indiener">S.W. Sjoerdsma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1</meta:user-defined>
    <meta:user-defined meta:name="DC.title">Situatie in de Oekraïne; Motie; Motie van het lid Sjoerdsma over akkoord gaan met de status van kandidaat-lidstaat voor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