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34
      <text:tab/>MOTIE VAN HET LID VAN DER PLAS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overwegende dat we honderden Russische en Wit-Russische studenten in Nederland hebben, die terug zouden moeten na afloop van hun studie;</text:p>
      <text:p text:style-name="ifm_p_mt.3.76mm_ifm">overwegende dat er geen vluchten terug naar Rusland zijn, veel studenten bang zijn terug te keren en zij mogelijk bij aankomst in Rusland in militaire dienst moeten;</text:p>
      <text:p text:style-name="ifm_p_mt.3.76mm_ifm">verzoekt het kabinet om te onderzoeken of Nederland bij een gelijkblijvende of verergerende politieke situatie tijdelijke verblijfsvergunningen kan verlenen aan Russische en Wit-Russische studenten in Nederlan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der Plas over onderzoeken of Nederland tijdelijke verblijfsvergunningen kan verlenen aan Russische en Wit-Russische studenten in Nederland</dc:title>
    <meta:user-defined meta:name="OVERHEIDop.ParlID/DC.identifier">kst-36045-34</meta:user-defined>
    <meta:user-defined meta:name="OVERHEIDop.ondernummer">34</meta:user-defined>
    <meta:user-defined meta:name="DCTERMS.W3CDTF/DCTERMS.available">2022-03-1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onderzoeken of Nederland tijdelijke verblijfsvergunningen kan verlenen aan Russische en Wit-Russische studenten in Nederland</meta:user-defined>
    <meta:user-defined meta:name="OVERHEIDop.indiener">C.A.M. van der Plas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Situatie in de Oekraïne; Motie; Motie van het lid Van der Plas over onderzoeken of Nederland tijdelijke verblijfsvergunningen kan verlenen aan Russische en Wit-Russische studenten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