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25
      <text:tab/>MOTIE VAN DE LEDEN VAN HAGA EN SMOLDERS</text:h>
      <text:p text:style-name="ifm_p_ifm">Voorgesteld 10 maart 2022</text:p>
      <text:p text:style-name="ifm_p_mt.3.76mm_ifm">De Kamer,</text:p>
      <text:p text:style-name="ifm_p_mt.3.76mm_ifm">gehoord de beraadslaging,</text:p>
      <text:p text:style-name="ifm_p_mt.3.76mm_ifm">verzoekt de regering niet over te gaan tot een boycot van Russisch gas, kolen en olie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de leden Van Haga en Smolders over niet overgaan tot een boycot van Russisch gas, kolen en olie</dc:title>
    <meta:user-defined meta:name="OVERHEIDop.ParlID/DC.identifier">kst-36045-25</meta:user-defined>
    <meta:user-defined meta:name="OVERHEIDop.ondernummer">25</meta:user-defined>
    <meta:user-defined meta:name="DCTERMS.W3CDTF/DCTERMS.available">2022-03-11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niet overgaan tot een boycot van Russisch gas, kolen en olie</meta:user-defined>
    <meta:user-defined meta:name="OVERHEIDop.indiener">H.A.J. Smolders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0</meta:user-defined>
    <meta:user-defined meta:name="DC.title">Situatie in de Oekraïne; Motie; Motie van de leden Van Haga en Smolders over niet overgaan tot een boycot van Russisch gas, kolen en ol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