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23
      <text:tab/>MOTIE VAN HET LID VAN DER LEE</text:h>
      <text:p text:style-name="ifm_p_ifm">Voorgesteld 10 maart 2022</text:p>
      <text:p text:style-name="ifm_p_mt.3.76mm_ifm">De Kamer,</text:p>
      <text:p text:style-name="ifm_p_mt.3.76mm_ifm">gehoord de beraadslaging,</text:p>
      <text:p text:style-name="ifm_p_mt.3.76mm_ifm">overwegende dat het Russische geweld in Oekraïne steeds extremer wordt en de artilleriebeschieting van een kinderziekenhuis overduidelijk een oorlogsmisdaad is;</text:p>
      <text:p text:style-name="ifm_p_mt.3.76mm_ifm">overwegende dat het nog verder afknijpen van geldstromen naar Rusland Poetin sneller kan dwingen om het vuren te staken;</text:p>
      <text:p text:style-name="ifm_p_mt.3.76mm_ifm">overwegende dat hierom de VS en het VK hebben besloten om fossiele importen vanuit Rusland te boycotten;</text:p>
      <text:p text:style-name="ifm_p_mt.3.76mm_ifm">overwegende dat niet alle EU-lidstaten deze stap kunnen volgen, maar dat Neerland en enkele andere lidstaten dit wel aan zouden kunnen;</text:p>
      <text:p text:style-name="ifm_p_mt.3.76mm_ifm">verzoekt de regering alles in het werk te stellen om als Nederland de nieuwe import van fossiele energie uit Rusland zo snel als mogelijk te verbieden;</text:p>
      <text:p text:style-name="ifm_p_mt.3.76mm_ifm">verzoekt de regering hierover actief de dialoog binnen de Europese Unie te starten en ruimte te verkrijgen voor die lidstaten die vergelijkbare stappen willen zetten, maar uiteraard ook ruimte te laten aan lidstaten die dit om begrijpelijke redenen niet kunn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23<text:tab/><text:page-number text:select-page="current"/></text:p>
      </style:footer>
    </style:master-page>
    <style:master-page xmlns:sdu-fn="http://schema.sdu.nl/2011/07/functions" style:name="Landscape" style:page-layout-name="landscape-margin-text">
      <style:footer>
        <text:p text:style-name="footer">Tweede Kamer, vergaderjaar 2021-2022, 36 04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Van der Lee over nieuwe import van fossiele energie uit Rusland zo snel mogelijk verbieden</dc:title>
    <meta:user-defined meta:name="OVERHEIDop.ParlID/DC.identifier">kst-36045-23</meta:user-defined>
    <meta:user-defined meta:name="OVERHEIDop.ondernummer">23</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Van der Lee over nieuwe import van fossiele energie uit Rusland zo snel mogelijk verbieden</meta:user-defined>
    <meta:user-defined meta:name="OVERHEIDop.indiener">T.M.T. van der Lee</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het lid Van der Lee over nieuwe import van fossiele energie uit Rusland zo snel mogelijk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