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9<text:tab/>Interpellatie-Van Nispen over het niet uitvoeren van een aangenomen motie over een verbod op gokreclames</text:h>
      <text:h text:style-name="ifm_p_font.bold_size.9.06pt_mt.18.8mm_indent.-58.5mm_ifm" text:outline-level="1">Nr. 3<text:tab/>MOTIE VAN DE LEDEN NIJBOER EN VAN NISPEN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onlinekansspelaanbieders de mogelijkheid bieden voor zelfbeperkende maatregelen, maar dat deze veelal niet bijten, zoals maximaal 24 uur per dag gokken of maximaal € 100.000 per maand verliezen;</text:p>
      <text:p text:style-name="ifm_p_mt.3.76mm_ifm">verzoekt het kabinet er zorg voor te dragen dat de zelfbeperkende maatregelen ook zelfbeperkend werken,</text:p>
      <text:p text:style-name="ifm_p_mt.3.76mm_ifm">en gaat over tot de orde van de dag.</text:p>
      <text:p text:style-name="ifm_p_mt.3.76mm_ifm">Nijbo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2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2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Van Nispen over het niet uitvoeren van een aangenomen motie over een verbod op gokreclames; Motie; Motie van de leden Nijboer en Van Nispen over ervoor zorgen dat zelfbeperkende maatregelen daadwerkelijk zelfbeperkend werken</dc:title>
    <meta:user-defined meta:name="OVERHEIDop.ParlID/DC.identifier">kst-36029-3</meta:user-defined>
    <meta:user-defined meta:name="OVERHEIDop.ondernummer">3</meta:user-defined>
    <meta:user-defined meta:name="DCTERMS.W3CDTF/DCTERMS.available">2022-02-11</meta:user-defined>
    <meta:user-defined meta:name="OVERHEIDop.KamerstukTypen/DC.type">Motie</meta:user-defined>
    <meta:user-defined meta:name="OVERHEIDop.dossiernummer">360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Nijboer en Van Nispen over ervoor zorgen dat zelfbeperkende maatregelen daadwerkelijk zelfbeperkend werken</meta:user-defined>
    <meta:user-defined meta:name="OVERHEIDop.indiener">M. van Nispen</meta:user-defined>
    <meta:user-defined meta:name="OVERHEIDop.indiener">H. Nijboer</meta:user-defined>
    <meta:user-defined meta:name="OVERHEIDop.dossiertitel">Interpellatie-Van Nispen over het niet uitvoeren van een aangenomen motie over een verbod op gokreclam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Interpellatie-Van Nispen over het niet uitvoeren van een aangenomen motie over een verbod op gokreclames; Motie; Motie van de leden Nijboer en Van Nispen over ervoor zorgen dat zelfbeperkende maatregelen daadwerkelijk zelfbeperkend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