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12
      <text:tab/>MOTIE VAN HET LID VAN DER LEE</text:h>
      <text:p text:style-name="ifm_p_ifm">Voorgesteld 13 juni 2024</text:p>
      <text:p text:style-name="ifm_p_mt.3.76mm_ifm">De Kamer,</text:p>
      <text:p text:style-name="ifm_p_mt.3.76mm_ifm">gehoord de beraadslaging,</text:p>
      <text:p text:style-name="ifm_p_mt.3.76mm_ifm">overwegende dat de Commissie van advies inzake volkenrechtelijke vraagstukken (CAVV) in haar advies van 22 december 2023 niet is ingegaan op de mogelijkheden die andere regimes bieden om, in weerwil van de door het VN-verdrag bepaalde immuniteit van executie, in bijzondere gevallen toch over te gaan tot executie of confiscatie;</text:p>
      <text:p text:style-name="ifm_p_mt.3.76mm_ifm">constaterende dat de CAVV zich bereid verklaard heeft om in een apart advies haar licht te laten schijnen op de rechtmatigheid van confiscatie van vreemde staatseigendommen in het licht van deze andere regimes;</text:p>
      <text:p text:style-name="ifm_p_mt.3.76mm_ifm">verzoekt het kabinet om de CAVV te vragen in een nieuw advies nader in te gaan op de rechtmatigheid van confiscatie van vreemde staatseigendommen in het licht van andere (juridische) regimes dan het Verdrag inzake de immuniteit van rechtsmacht van staten en hun eigendomm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27 (R2160), nr. 12<text:tab/><text:page-number text:select-page="current"/></text:p>
      </style:footer>
    </style:master-page>
    <style:master-page xmlns:sdu-fn="http://schema.sdu.nl/2011/07/functions" style:name="Landscape" style:page-layout-name="landscape-margin-text">
      <style:footer>
        <text:p text:style-name="footer">Tweede Kamer, vergaderjaar 2023-2024, 36 027 (R21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Motie; Motie van het lid Van der Lee over een nader advies van de CAVV over de rechtmatigheid van confiscatie van vreemde staatseigendommen in het licht van andere (juridische) regimes dan het VN-verdrag</dc:title>
    <meta:user-defined meta:name="OVERHEIDop.ParlID/DC.identifier">kst-36027-12</meta:user-defined>
    <meta:user-defined meta:name="OVERHEIDop.ondernummer">12</meta:user-defined>
    <meta:user-defined meta:name="DCTERMS.W3CDTF/DCTERMS.available">2024-06-14</meta:user-defined>
    <meta:user-defined meta:name="OVERHEIDop.KamerstukTypen/DC.type">Motie</meta:user-defined>
    <meta:user-defined meta:name="OVERHEIDop.dossiernummer">36027-(R2160)</meta:user-defined>
    <meta:user-defined meta:name="OVERHEIDop.configuratie">https://repository.officiele-overheidspublicaties.nl/MasterConfiguraties/MC-OEP-Kamerstuk-Web/1.8/xml/MC-OEP-Kamerstuk-Web.xml</meta:user-defined>
    <meta:user-defined meta:name="OVERHEIDop.documenttitel">Motie van het lid Van der Lee over een nader advies van de CAVV over de rechtmatigheid van confiscatie van vreemde staatseigendommen in het licht van andere (juridische) regimes dan het VN-verdrag</meta:user-defined>
    <meta:user-defined meta:name="OVERHEIDop.indiener">T.M.T. van der Lee</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oedkeuring van het op 2 december 2004 te New York tot stand gekomen Verdrag van de Verenigde Naties inzake de immuniteit van rechtsmacht van staten en hun eigendommen (Trb. 2010, 272); Motie; Motie van het lid Van der Lee over een nader advies van de CAVV over de rechtmatigheid van confiscatie van vreemde staatseigendommen in het licht van andere (juridische) regimes dan het VN-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