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3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3<text:tab/>EU-voorstel: Verordening betreffende transparantie en gerichte politieke reclame COM (2021) 731</text:h>
      <text:h text:style-name="ifm_p_font.bold_size.9.06pt_mt.18.8mm_indent.-58.5mm_ifm" text:outline-level="1">Nr. 3<text:tab/>BRIEF VAN DE VASTE COMMISSIE VOOR EUROPESE ZAKEN</text:h>
      <text:p text:style-name="ifm_p_mt.3.76mm_ifm">Aan de Voorzitter van de Tweede Kamer der Staten-Generaal</text:p>
      <text:p text:style-name="ifm_p_mt.3.76mm_ifm">Den Haag, 17 februari 2022</text:p>
      <text:p text:style-name="ifm_p_mt.3.76mm_ifm">Hierbij meld ik u dat de vaste commissie voor Binnenlandse Zaken heeft geadviseerd het parlementair behandelvoorbehoud zoals vastgesteld bij het EU-voorstel: Verordening betreffende transparantie en gerichte politieke reclame COM (2021) 731 (Kamerstuk 36 013, nr. 1), met de volgende informatieafspraak formeel te beëindigen:</text:p>
      <text:p text:style-name="ifm_p_indent.-5mm_mleft.5mm_ifm">–<text:tab/><text:span text:style-name="ifm_span_font.italic_ifm">De Minister zal de Kamer voor de Raad informeren over hoe de Nederlandse standpuntbepaling op het voorstel is en ook welke standpunten andere lidstaten innemen.</text:span></text:p>
      <text:p text:style-name="ifm_p_mt.3.76mm_ifm">De vastgestelde afspraak is in bijgaande conceptbrief aan de Minister van Binnenlandse Zaken en Koninkrijksrelaties vastgelegd<text:note text:id="ID-1019002-d36e9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ordening betreffende transparantie en gerichte politieke reclame COM (2021) 731; Brief commissie; Brief van de vaste commissie voor Europese Zaken inzake de beëindiging van het parlementair behandelvoorbehoud bij het EU-voorstel: Verordening betreffende transparantie en gerichte politieke reclame COM (2021) 731</dc:title>
    <meta:user-defined meta:name="OVERHEIDop.ParlID/DC.identifier">kst-36013-3</meta:user-defined>
    <meta:user-defined meta:name="OVERHEIDop.ondernummer">3</meta:user-defined>
    <meta:user-defined meta:name="DCTERMS.W3CDTF/DCTERMS.available">2022-02-23</meta:user-defined>
    <meta:user-defined meta:name="OVERHEIDop.KamerstukTypen/DC.type">Brief</meta:user-defined>
    <meta:user-defined meta:name="OVERHEIDop.dossiernummer">360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inzake de beëindiging van het parlementair behandelvoorbehoud bij het EU-voorstel: Verordening betreffende transparantie en gerichte politieke reclame COM (2021) 731</meta:user-defined>
    <meta:user-defined meta:name="OVERHEIDop.indiener">L. Bromet</meta:user-defined>
    <meta:user-defined meta:name="OVERHEIDop.dossiertitel">EU-voorstel: Verordening betreffende transparantie en gerichte politieke reclame COM (2021) 73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EU-voorstel: Verordening betreffende transparantie en gerichte politieke reclame COM (2021) 731; Brief commissie; Brief van de vaste commissie voor Europese Zaken inzake de beëindiging van het parlementair behandelvoorbehoud bij het EU-voorstel: Verordening betreffende transparantie en gerichte politieke reclame COM (2021) 7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