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3<text:tab/>EU-voorstel: Verordening betreffende transparantie en gerichte politieke reclame COM (2021) 731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9 januari 2022</text:p>
      <text:p text:style-name="ifm_p_mt.3.76mm_ifm">Hiermee meld ik u dat de vaste commissie voor Binnenlandse Zaken heeft geadviseerd een parlementair behandelvoorbehoud te plaatsen bij het EU-voorstel: Verordening betreffende transparantie en gerichte politieke reclame COM (2021) 731<text:note text:id="ID-101534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wege het politieke belang van dit voorstel.</text:p>
      <text:p text:style-name="ifm_p_mt.3.76mm_ifm">Namens de vaste commissie voor Europese Zaken verzoek ik u dit advies en bijgaande conceptbrief<text:note text:id="ID-1015346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 aan de Minister van Binnenlandse Zaken en Koninkrijksrelaties ter besluitvorming aan de Tweede Kamer voor te leggen.</text:p>
      <text:p text:style-name="ifm_p_mt.5.08mm_ifm">De fungerend voorzitter van de vaste commissie voor Europese Zaken,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ordening betreffende transparantie en gerichte politieke reclame COM (2021) 731; Brief commissie; Brief van de vaste commissie voor Europese Zaken over het plaatsen van een parlementair behandelvoorbehoud bij het EU-voorstel: Verordening betreffende transparantie en gerichte politieke reclame COM (2021) 731</dc:title>
    <meta:user-defined meta:name="OVERHEIDop.ParlID/DC.identifier">kst-36013-1</meta:user-defined>
    <meta:user-defined meta:name="OVERHEIDop.ondernummer">1</meta:user-defined>
    <meta:user-defined meta:name="DCTERMS.W3CDTF/DCTERMS.available">2022-01-26</meta:user-defined>
    <meta:user-defined meta:name="OVERHEIDop.KamerstukTypen/DC.type">Brief</meta:user-defined>
    <meta:user-defined meta:name="OVERHEIDop.dossiernummer">360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over het plaatsen van een parlementair behandelvoorbehoud bij het EU-voorstel: Verordening betreffende transparantie en gerichte politieke reclame COM (2021) 731</meta:user-defined>
    <meta:user-defined meta:name="OVERHEIDop.indiener">S. Belhaj</meta:user-defined>
    <meta:user-defined meta:name="OVERHEIDop.dossiertitel">EU-voorstel: Verordening betreffende transparantie en gerichte politieke reclame COM (2021) 73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8</meta:user-defined>
    <meta:user-defined meta:name="DC.title">EU-voorstel: Verordening betreffende transparantie en gerichte politieke reclame COM (2021) 731; Brief commissie; Brief van de vaste commissie voor Europese Zaken over het plaatsen van een parlementair behandelvoorbehoud bij het EU-voorstel: Verordening betreffende transparantie en gerichte politieke reclame COM (2021) 7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