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2<text:tab/>EU-voorstel: Richtlijn betreffende energieprestaties van gebouwen (herziening) COM (2021) 802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9 januari 2022</text:p>
      <text:p text:style-name="ifm_p_mt.3.76mm_ifm">Hiermee meld ik u dat de vaste commissie voor Binnenlandse Zaken heeft geadviseerd een parlementair behandelvoorbehoud te plaatsen bij het EU-voorstel: Richtlijn betreffende energieprestaties van gebouwen (herziening) COM (2021) 802<text:note text:id="ID-101503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vanwege het politieke belang van dit voorstel.</text:p>
      <text:p text:style-name="ifm_p_mt.3.76mm_ifm">Namens de vaste commissie voor Europese Zaken verzoek ik u dit advies en bijgaande conceptbrief<text:note text:id="ID-1015035-d36e97" text:note-class="footnote"><text:note-citation text:label="2 ">2</text:note-citation><text:note-body><text:p text:style-name="ifm_p_font.normal_size.6.93pt_mt..5mm_indent.-0.1161in_mleft.0.1161in_ifm">Raadpleegbaar via www.tweedekamer.nl</text:p></text:note-body></text:note> aan de Minister van Binnenlandse Zaken en Koninkrijksrelaties ter besluitvorming aan de Tweede Kamer voor te leggen.</text:p>
      <text:p text:style-name="ifm_p_mt.5.08mm_ifm">De fungerend voorzitter van de vaste commissie voor Europese Zaken,<text:line-break/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Richtlijn betreffende energieprestaties van gebouwen (herziening) COM (2021) 802; Brief commissie; Brief van de vaste commissie voor Europese Zaken over het plaatsen van een parlementair behandelvoorbehoud bij het EU-voorstel: Richtlijn betreffende energieprestaties van gebouwen (herziening) COM (2021) 802</dc:title>
    <meta:user-defined meta:name="OVERHEIDop.ParlID/DC.identifier">kst-36012-1</meta:user-defined>
    <meta:user-defined meta:name="OVERHEIDop.ondernummer">1</meta:user-defined>
    <meta:user-defined meta:name="DCTERMS.W3CDTF/DCTERMS.available">2022-01-25</meta:user-defined>
    <meta:user-defined meta:name="OVERHEIDop.KamerstukTypen/DC.type">Brief</meta:user-defined>
    <meta:user-defined meta:name="OVERHEIDop.dossiernummer">360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over het plaatsen van een parlementair behandelvoorbehoud bij het EU-voorstel: Richtlijn betreffende energieprestaties van gebouwen (herziening) COM (2021) 802</meta:user-defined>
    <meta:user-defined meta:name="OVERHEIDop.indiener">S. Belhaj</meta:user-defined>
    <meta:user-defined meta:name="OVERHEIDop.dossiertitel">EU-voorstel: Richtlijn betreffende energieprestaties van gebouwen (herziening) COM (2021) 80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8</meta:user-defined>
    <meta:user-defined meta:name="DC.title">EU-voorstel: Richtlijn betreffende energieprestaties van gebouwen (herziening) COM (2021) 802; Brief commissie; Brief van de vaste commissie voor Europese Zaken over het plaatsen van een parlementair behandelvoorbehoud bij het EU-voorstel: Richtlijn betreffende energieprestaties van gebouwen (herziening) COM (2021) 8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