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5<text:tab/>MOTIE VAN DE LEDEN PATERNOTTE EN BISSCHOP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overwegende dat de wetgevende taak de kern vormt van de staatsrechtelijke functie van het parlement;</text:p>
      <text:p text:style-name="ifm_p_mt.3.76mm_ifm">overwegende dat om die taak goed uit te kunnen voeren er voldoende tijd in het plenaire schema moet zijn;</text:p>
      <text:p text:style-name="ifm_p_mt.3.76mm_ifm">overwegende dat het rapport «Versterking functies Tweede Kamer, meer dan de som der delen» de aanbeveling doet één dag op het schema te reserveren voor het behandelen van wetgeving;</text:p>
      <text:p text:style-name="ifm_p_mt.3.76mm_ifm">verzoekt het Presidium om tot het zomerreces een proef te houden, waarbij elke woensdag gereserveerd wordt voor het behandelen van wetgeving en deze proef na het zomerreces te evalueren,</text:p>
      <text:p text:style-name="ifm_p_mt.3.76mm_ifm">en gaat over tot de orde van de dag.</text:p>
      <text:p text:style-name="ifm_p_mt.3.76mm_ifm">Paternotte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Motie; Motie van de leden Paternotte en Bisschop over woensdagen reserveren voor de behandeling van wetgeving</dc:title>
    <meta:user-defined meta:name="OVERHEIDop.ParlID/DC.identifier">kst-35992-5</meta:user-defined>
    <meta:user-defined meta:name="OVERHEIDop.ondernummer">5</meta:user-defined>
    <meta:user-defined meta:name="DCTERMS.W3CDTF/DCTERMS.available">2022-03-10</meta:user-defined>
    <meta:user-defined meta:name="OVERHEIDop.KamerstukTypen/DC.type">Motie</meta:user-defined>
    <meta:user-defined meta:name="OVERHEIDop.dossiernummer">359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Paternotte en Bisschop over woensdagen reserveren voor de behandeling van wetgeving</meta:user-defined>
    <meta:user-defined meta:name="OVERHEIDop.indiener">R. Bisschop</meta:user-defined>
    <meta:user-defined meta:name="OVERHEIDop.indiener">J.M. Paternotte</meta:user-defined>
    <meta:user-defined meta:name="OVERHEIDop.dossiertitel">Versterking functies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sterking functies Tweede Kamer; Motie; Motie van de leden Paternotte en Bisschop over woensdagen reserveren voor de behandeling van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