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8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7<text:tab/>Voordracht ter vervulling van twee vacatures in de Hoge Raad</text:h>
      <text:h text:style-name="ifm_p_font.bold_size.9.06pt_mt.18.8mm_indent.-58.5mm_ifm" text:outline-level="1">Nr. 3<text:tab/>BRIEF VAN DE VASTE COMMISSIE VOOR JUSTITIE EN VEILIGHEID</text:h>
      <text:p text:style-name="ifm_p_mt.3.76mm_ifm">Aan de Voorzitter van de Tweede Kamer der Staten-Generaal</text:p>
      <text:p text:style-name="ifm_p_mt.3.76mm_ifm">Den Haag, 9 december 2021</text:p>
      <text:p text:style-name="ifm_p_mt.3.76mm_ifm">In verband met het opmaken van een voordracht van een kandidaat ter vervulling van een vacature van raadsheer in de belastingkamer van de Hoge Raad der Nederlanden per 1 juni 2022 kunnen wij namens de vaste commissie voor Justitie en Veiligheid het volgende melden.</text:p>
      <text:p text:style-name="ifm_p_mt.3.76mm_ifm">De commissie heeft gesprekken gevoerd met de kandidaten die op de aanbevelingslijst staan die de president van de Hoge Raad bij brief van 11 november 2021 (Kamerstuk 35 987, nr. 1) aan u heeft doen toekomen.</text:p>
      <text:p text:style-name="ifm_p_mt.3.76mm_ifm">De commissie heeft eveneens een gesprek gevoerd met de president van en de procureur-generaal bij de Hoge Raad, waar de commissie een toelichting op de aanbevelingslijst heeft ontvangen.</text:p>
      <text:p text:style-name="ifm_p_mt.3.76mm_ifm">De commissie stelt thans de volgende voordracht voor:</text:p>
      <text:p text:style-name="ifm_p_indent.-7mm_mleft.7mm_ifm">1.<text:tab/>Dhr. mr. A.E.H. van der Voort Maarschalk</text:p>
      <text:p text:style-name="ifm_p_indent.-7mm_mleft.7mm_ifm">2.<text:tab/>Mw. mr. K. Teuben</text:p>
      <text:p text:style-name="ifm_p_indent.-7mm_mleft.7mm_ifm">3.<text:tab/>Mw. mr. C.N. Dalebout.</text:p>
      <text:p text:style-name="ifm_p_mt.5.08mm_ifm">De fungerend voorzitter van de vaste commissie voor Justitie en Veiligheid,<text:line-break/>Van Meenen</text:p>
      <text:p text:style-name="ifm_p_mt.3.76mm_ifm">De griffier van de vaste commissie voor Justitie en Veiligheid,<text:line-break/>Bro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87, nr. 3<text:tab/><text:page-number text:select-page="current"/></text:p>
      </style:footer>
    </style:master-page>
    <style:master-page xmlns:sdu-fn="http://schema.sdu.nl/2011/07/functions" style:name="Landscape" style:page-layout-name="landscape-margin-text">
      <style:footer>
        <text:p text:style-name="footer">Tweede Kamer, vergaderjaar 2021-2022, 35 98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dracht ter vervulling van twee vacatures in de Hoge Raad; Brief commissie; Brief van de vaste commissie voor Justitie en Veiligheid t.g.v. de voordracht voor de vervulling van een vacature voor een raadsheer in de belastingkamer van de Hoge Raad</dc:title>
    <meta:user-defined meta:name="OVERHEIDop.ParlID/DC.identifier">kst-35987-3</meta:user-defined>
    <meta:user-defined meta:name="OVERHEIDop.ondernummer">3</meta:user-defined>
    <meta:user-defined meta:name="DCTERMS.W3CDTF/DCTERMS.available">2021-12-13</meta:user-defined>
    <meta:user-defined meta:name="OVERHEIDop.KamerstukTypen/DC.type">Brief</meta:user-defined>
    <meta:user-defined meta:name="OVERHEIDop.dossiernummer">35987</meta:user-defined>
    <meta:user-defined meta:name="OVERHEIDop.documenttitel">Brief van de vaste commissie voor Justitie en Veiligheid t.g.v. de voordracht voor de vervulling van een vacature voor een raadsheer in de belastingkamer van de Hoge Raad</meta:user-defined>
    <meta:user-defined meta:name="OVERHEIDop.indiener">A.M. Brood</meta:user-defined>
    <meta:user-defined meta:name="OVERHEIDop.indiener">P.H. van Meenen</meta:user-defined>
    <meta:user-defined meta:name="OVERHEIDop.dossiertitel">Voordracht ter vervulling van twee vacatures in de Hoge 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9</meta:user-defined>
    <meta:user-defined meta:name="DC.title">Voordracht ter vervulling van twee vacatures in de Hoge Raad; Brief commissie; Brief van de vaste commissie voor Justitie en Veiligheid t.g.v. de voordracht voor de vervulling van een vacature voor een raadsheer in de belastingkamer van de Hoge 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