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83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83<text:tab/>Regels omtrent de instelling van de Nederlandse Sportraad (Wet op de Nederlandse Sportraad)</text:h>
      <text:h text:style-name="ifm_p_font.bold_size.9.06pt_mt.18.8mm_indent.-58.5mm_ifm" text:outline-level="1">Nr. 12
      <text:tab/>MOTIE VAN HET LID RUDMER HEEREMA</text:h>
      <text:p text:style-name="ifm_p_ifm">Voorgesteld 18 mei 2022</text:p>
      <text:p text:style-name="ifm_p_mt.3.76mm_ifm">De Kamer,</text:p>
      <text:p text:style-name="ifm_p_mt.3.76mm_ifm">gehoord de beraadslaging,</text:p>
      <text:p text:style-name="ifm_p_mt.3.76mm_ifm">overwegende dat een groot deel van de 55-plussers te weinig beweegt en naarmate zij ouder worden, steeds minder voldoet aan de beweegrichtlijnen;</text:p>
      <text:p text:style-name="ifm_p_mt.3.76mm_ifm">overwegende dat te weinig bewegen het risico op een verscheidenheid aan aandoeningen en lichamelijke beperkingen verhoogt;</text:p>
      <text:p text:style-name="ifm_p_mt.3.76mm_ifm">overwegende dat gezonde en fitte ouderen minder vaak een beroep hoeven te doen op maatschappelijke ondersteuning;</text:p>
      <text:p text:style-name="ifm_p_mt.3.76mm_ifm">constaterende dat geen van de adviezen van de Nederlandse Sportraad is toegespitst op het stimuleren van de sportparticipatie van ouderen;</text:p>
      <text:p text:style-name="ifm_p_mt.3.76mm_ifm">verzoekt de Nederlandse Sportraad een onderzoek te laten uitvoeren naar het bevorderen van de sportparticipatie van ouderen, waarbij betrokken wordt of er een ouderensport- en beweegfonds moet komen en hoe de afstand van ouderen tot sport kan worden verkleind of weggenomen;</text:p>
      <text:p text:style-name="ifm_p_mt.3.76mm_ifm">en gaat over tot de orde van de dag.</text:p>
      <text:p text:style-name="ifm_p_mt.3.76mm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8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8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de instelling van de Nederlandse Sportraad (Wet op de Nederlandse Sportraad); Motie; Motie van het lid Rudmer Heerema over het bevorderen van sportparticipatie door ouderen</dc:title>
    <meta:user-defined meta:name="OVERHEIDop.ParlID/DC.identifier">kst-35983-12</meta:user-defined>
    <meta:user-defined meta:name="OVERHEIDop.ondernummer">12</meta:user-defined>
    <meta:user-defined meta:name="DCTERMS.W3CDTF/DCTERMS.available">2022-05-19</meta:user-defined>
    <meta:user-defined meta:name="OVERHEIDop.KamerstukTypen/DC.type">Motie</meta:user-defined>
    <meta:user-defined meta:name="OVERHEIDop.dossiernummer">359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udmer Heerema over het bevorderen van sportparticipatie door ouderen</meta:user-defined>
    <meta:user-defined meta:name="OVERHEIDop.indiener">R.J. (Rudmer) Heerema</meta:user-defined>
    <meta:user-defined meta:name="OVERHEIDop.dossiertitel">Regels omtrent de instelling van de Nederlandse Sportraad (Wet op de Nederlandse Sportraad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8</meta:user-defined>
    <meta:user-defined meta:name="DC.title">Regels omtrent de instelling van de Nederlandse Sportraad (Wet op de Nederlandse Sportraad); Motie; Motie van het lid Rudmer Heerema over het bevorderen van sportparticipatie door ou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