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10
      <text:tab/>MOTIE VAN HET LID INGE VAN DIJK</text:h>
      <text:p text:style-name="ifm_p_ifm">Voorgesteld 18 mei 2022</text:p>
      <text:p text:style-name="ifm_p_mt.3.76mm_ifm">De Kamer,</text:p>
      <text:p text:style-name="ifm_p_mt.3.76mm_ifm">gehoord de beraadslaging,</text:p>
      <text:p text:style-name="ifm_p_mt.3.76mm_ifm">overwegende dat voldoende sporten en bewegen van groot belang is voor gezondheid en welzijn;</text:p>
      <text:p text:style-name="ifm_p_mt.3.76mm_ifm">van mening dat gelijke toegang tot sport en bewegen daarmee een belangrijke factor is voor kansengelijkheid;</text:p>
      <text:p text:style-name="ifm_p_mt.3.76mm_ifm">constaterende dat blijkt dat kinderen uit gezinnen met een laag inkomen beduidend minder sporten dan kinderen uit welgestelde gezinnen;</text:p>
      <text:p text:style-name="ifm_p_mt.3.76mm_ifm">constaterende dat tevens blijkt dat mensen met een beperking beduidend minder sporten dan mensen zonder een beperking;</text:p>
      <text:p text:style-name="ifm_p_mt.3.76mm_ifm">verzoekt de regering aan de Nederlandse Sportraad de wens van de Kamer mee te geven in de advisering in het bijzonder rekening te houden met bevordering van kansengelijkheid, waarbij specifiek wordt ingegaan op het bevorderen van sporten en bewegen door enerzijds kinderen uit gezinnen met een laag inkomen en anderzijds mensen met een beperking,</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10<text:tab/><text:page-number text:select-page="current"/></text:p>
      </style:footer>
    </style:master-page>
    <style:master-page xmlns:sdu-fn="http://schema.sdu.nl/2011/07/functions" style:name="Landscape" style:page-layout-name="landscape-margin-text">
      <style:footer>
        <text:p text:style-name="footer">Tweede Kamer, vergaderjaar 2021-2022, 35 9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Motie; Motie van het lid Inge van Dijk over aandacht in de advisering van de Sportraad voor kansengelijkheid</dc:title>
    <meta:user-defined meta:name="OVERHEIDop.ParlID/DC.identifier">kst-35983-10</meta:user-defined>
    <meta:user-defined meta:name="OVERHEIDop.ondernummer">10</meta:user-defined>
    <meta:user-defined meta:name="DCTERMS.W3CDTF/DCTERMS.available">2022-05-19</meta:user-defined>
    <meta:user-defined meta:name="OVERHEIDop.KamerstukTypen/DC.type">Motie</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Motie van het lid Inge van Dijk over aandacht in de advisering van de Sportraad voor kansengelijkheid</meta:user-defined>
    <meta:user-defined meta:name="OVERHEIDop.indiener">I. (Inge) van Dijk</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Regels omtrent de instelling van de Nederlandse Sportraad (Wet op de Nederlandse Sportraad); Motie; Motie van het lid Inge van Dijk over aandacht in de advisering van de Sportraad voor kanse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