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G
      <text:tab/>GEWIJZIGDE MOTIE VAN HET LID DE BOER C.S. TER VERVANGING VAN DE MOTIE GEPUBLICEERD ONDER DE LETTER E</text:h>
      <text:p text:style-name="ifm_p_ifm">Voorgesteld 21 februari 2022</text:p>
      <text:p text:style-name="ifm_p_mt.3.76mm_ifm">De Kamer,</text:p>
      <text:p text:style-name="ifm_p_mt.3.76mm_ifm">gehoord de beraadslaging,</text:p>
      <text:p text:style-name="ifm_p_mt.3.76mm_ifm">overwegende dat het verloop van de pandemie het rechtvaardigt om de goedkeurig voor de periode 1 december 2021 tot 1 maart 2022 niet te onthouden;</text:p>
      <text:p text:style-name="ifm_p_mt.3.76mm_ifm">constaterende dat de pandemie in een volgende fase is beland waarbij er op dit moment nauwelijks gebruik gemaakt hoeft te worden van de mogelijkheden die de Tijdelijke wet maatregelen covid-19 biedt;</text:p>
      <text:p text:style-name="ifm_p_mt.3.76mm_ifm">constaterende dat de Tijdelijke wet maatregelen covid-19 een tijdelijke wet is en definitieve wetgeving door het kabinet is toegezegd;</text:p>
      <text:p text:style-name="ifm_p_mt.3.76mm_ifm">spreekt uit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en hygiëne en daarnaast de hoofdlijnen van een definitieve wetgeving bekend zijn, en roept de regering op hier rekening mee te houden;</text:p>
      <text:p text:style-name="ifm_p_mt.3.76mm_ifm">en gaat over tot de orde van de dag.</text:p>
      <text:p text:style-name="ifm_p_mt.3.76mm_ifm">De Boer</text:p>
      <text:p text:style-name="ifm_p_ifm">Van der Voort</text:p>
      <text:p text:style-name="ifm_p_ifm">Arbouw</text:p>
      <text:p text:style-name="ifm_p_ifm">Meijer</text:p>
      <text:p text:style-name="ifm_p_ifm">Recourt</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G<text:tab/><text:page-number text:select-page="current"/></text:p>
      </style:footer>
    </style:master-page>
    <style:master-page xmlns:sdu-fn="http://schema.sdu.nl/2011/07/functions" style:name="Landscape" style:page-layout-name="landscape-margin-text">
      <style:footer>
        <text:p text:style-name="footer">Eerste Kamer, vergaderjaar 2021-2022, 35 9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Gewijzigde motie van het lid De Boer c.s. over de vijfde verlenging van de Tijdelijke wet maatregelen covid-19</dc:title>
    <meta:user-defined meta:name="OVERHEIDop.ParlID/DC.identifier">kst-35979-G</meta:user-defined>
    <meta:user-defined meta:name="OVERHEIDop.ondernummer">G</meta:user-defined>
    <meta:user-defined meta:name="DCTERMS.W3CDTF/DCTERMS.available">2022-02-21</meta:user-defined>
    <meta:user-defined meta:name="OVERHEIDop.KamerstukTypen/DC.type">Motie</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Gewijzigde motie van het lid De Boer c.s. over de vijfde verlenging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Gewijzigde motie van het lid De Boer c.s. over de vijfde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2-21</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OVERHEIDop.indiener">De Boer C.s. Ter Vervanging Van De Motie Gepubliceerd Onder De Letter E</meta:user-defined>
    <meta:user-defined meta:name="OVERHEIDop.versieInformatie"/>
  </office:meta>
</office:document-meta>
</file>