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text:h>
      <text:h text:style-name="ifm_p_font.bold_size.9.06pt_mt.18.8mm_indent.-58.5mm_ifm" text:outline-level="1">
         E
      <text:tab/>MOTIE VAN HET LID DE BOER C.S.</text:h>
      <text:p text:style-name="ifm_p_ifm">Voorgesteld 21 februari 2022</text:p>
      <text:p text:style-name="ifm_p_mt.3.76mm_ifm">De Kamer,</text:p>
      <text:p text:style-name="ifm_p_mt.3.76mm_ifm">gehoord de beraadslaging,</text:p>
      <text:p text:style-name="ifm_p_mt.3.76mm_ifm">overwegende dat het verloop van de pandemie het rechtvaardigt om de goedkeurig voor de periode 1 december 2021 tot 1 maart 2022 niet te onthouden;</text:p>
      <text:p text:style-name="ifm_p_mt.3.76mm_ifm">constaterende dat de pandemie in een volgende fase is beland waarbij er op dit moment nauwelijks gebruik gemaakt hoeft te worden van de mogelijkheden die de Tijdelijke wet maatregelen covid-19 biedt;</text:p>
      <text:p text:style-name="ifm_p_mt.3.76mm_ifm">constaterende dat de Tijdelijke wet maatregelen covid-19 een tijdelijke wet is en definitieve wetgeving door het kabinet is toegezegd;</text:p>
      <text:p text:style-name="ifm_p_mt.3.76mm_ifm">spreekt uit dat de vijfde verlenging van de Tijdelijke wet maatregelen covid-19, die de periode 1 maart 2022 tot 1 juni 2022 betreft, door deze Kamer slechts dan kan worden goedgekeurd mits in het licht van een ongewijzigd gunstig beloop van de pandemie de verlenging zich beperkt tot basismaatregelen zoals afstand, mondkapjes, ventilatie en hygiëne en daarnaast de hoofdlijnen van een definitieve wetgeving bekend zijn, en roept de regering op hier rekening mee te houden;</text:p>
      <text:p text:style-name="ifm_p_mt.3.76mm_ifm">en gaat over tot de orde van de dag.</text:p>
      <text:p text:style-name="ifm_p_mt.3.76mm_ifm">De Boer</text:p>
      <text:p text:style-name="ifm_p_ifm">Van der Voort</text:p>
      <text:p text:style-name="ifm_p_ifm">Arbouw</text:p>
      <text:p text:style-name="ifm_p_ifm">Meijer</text:p>
      <text:p text:style-name="ifm_p_ifm">Recourt</text:p>
      <text:p text:style-name="ifm_p_ifm">V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9, E<text:tab/><text:page-number text:select-page="current"/></text:p>
      </style:footer>
    </style:master-page>
    <style:master-page xmlns:sdu-fn="http://schema.sdu.nl/2011/07/functions" style:name="Landscape" style:page-layout-name="landscape-margin-text">
      <style:footer>
        <text:p text:style-name="footer">Eerste Kamer, vergaderjaar 2021-2022, 35 97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Motie van het lid De Boer c.s. over de vijfde verlenging van de Tijdelijke wet maatregelen covid-19</dc:title>
    <meta:user-defined meta:name="OVERHEIDop.ParlID/DC.identifier">kst-35979-E</meta:user-defined>
    <meta:user-defined meta:name="OVERHEIDop.ondernummer">E</meta:user-defined>
    <meta:user-defined meta:name="DCTERMS.W3CDTF/DCTERMS.available">2022-02-21</meta:user-defined>
    <meta:user-defined meta:name="OVERHEIDop.KamerstukTypen/DC.type">Motie</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Motie van het lid De Boer c.s. over de vijfde verlenging van de Tijdelijke wet maatregel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Motie van het lid De Boer c.s. over de vijfde verlenging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2-02-21</meta:user-defined>
    <meta:user-defined meta:name="OVERHEIDop.dossiertitel">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meta:user-defined>
    <meta:user-defined meta:name="OVERHEIDop.indiener">De Boer</meta:user-defined>
    <meta:user-defined meta:name="OVERHEIDop.versieInformatie"/>
  </office:meta>
</office:document-meta>
</file>