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26
      <text:tab/>MOTIE VAN HET LID AGEMA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verzoekt de regering met alle vrijheidsbeperkende maatregelen te stoppen wegens gebrek aan bewijs en in te zetten op een wél bewezen effectief gezond binnenklimaa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Motie; Motie van het lid Agema over stoppen met alle vrijheidsbeperkende maatregelen</dc:title>
    <meta:user-defined meta:name="OVERHEIDop.ParlID/DC.identifier">kst-35979-26</meta:user-defined>
    <meta:user-defined meta:name="OVERHEIDop.ondernummer">26</meta:user-defined>
    <meta:user-defined meta:name="DCTERMS.W3CDTF/DCTERMS.available">2022-02-02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stoppen met alle vrijheidsbeperkende maatregelen</meta:user-defined>
    <meta:user-defined meta:name="OVERHEIDop.indiener">M. Agema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Motie; Motie van het lid Agema over stoppen met alle vrijheidsbeperk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