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79-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9<text:tab/>Goedkeuring van het Besluit houdende de vierde verlenging van de geldingsduur van bepalingen van de Tijdelijke wet maatregelen covid-19 (Stb. 2021, 549) (Goedkeuringswet vierde verlenging geldingsduur Tijdelijke wet maatregelen covid-19)</text:h>
      <text:h text:style-name="ifm_p_font.bold_size.9.06pt_mt.18.8mm_indent.-58.5mm_ifm" text:outline-level="1">Nr. 21
      <text:tab/>MOTIE VAN HET LID VAN BAARLE</text:h>
      <text:p text:style-name="ifm_p_ifm">Voorgesteld 1 februari 2022</text:p>
      <text:p text:style-name="ifm_p_mt.3.76mm_ifm">De Kamer,</text:p>
      <text:p text:style-name="ifm_p_mt.3.76mm_ifm">gehoord de beraadslaging,</text:p>
      <text:p text:style-name="ifm_p_mt.3.76mm_ifm">constaterende dat de regering het ctb toepast in sportscholen;</text:p>
      <text:p text:style-name="ifm_p_mt.3.76mm_ifm">overwegende dat hierdoor een substantiële groep Nederlanders niet sport in de sportschool;</text:p>
      <text:p text:style-name="ifm_p_mt.3.76mm_ifm">overwegende dat sport juist een belangrijke bijdrage kan leveren aan de preventie van ziekte door corona;</text:p>
      <text:p text:style-name="ifm_p_mt.3.76mm_ifm">verzoekt de regering de kosten en baten van de toepassing van het ctb in sportscholen te onderzoeken en hier gezondheidsverlies door afname van beweging in relatie tot de preventie van ziekte door corona in mee te wegen,</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9, nr. 21<text:tab/><text:page-number text:select-page="current"/></text:p>
      </style:footer>
    </style:master-page>
    <style:master-page xmlns:sdu-fn="http://schema.sdu.nl/2011/07/functions" style:name="Landscape" style:page-layout-name="landscape-margin-text">
      <style:footer>
        <text:p text:style-name="footer">Tweede Kamer, vergaderjaar 2021-2022, 35 979,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Besluit houdende de vierde verlenging van de geldingsduur van bepalingen van de Tijdelijke wet maatregelen covid-19 (Stb. 2021, 549) (Goedkeuringswet vierde verlenging geldingsduur Tijdelijke wet maatregelen covid-19); Motie; Motie van het lid Van Baarle over het onderzoeken van de kosten en baten van de toepassing van het ctb in sportscholen</dc:title>
    <meta:user-defined meta:name="OVERHEIDop.ParlID/DC.identifier">kst-35979-21</meta:user-defined>
    <meta:user-defined meta:name="OVERHEIDop.ondernummer">21</meta:user-defined>
    <meta:user-defined meta:name="DCTERMS.W3CDTF/DCTERMS.available">2022-02-02</meta:user-defined>
    <meta:user-defined meta:name="OVERHEIDop.KamerstukTypen/DC.type">Motie</meta:user-defined>
    <meta:user-defined meta:name="OVERHEIDop.dossiernummer">35979</meta:user-defined>
    <meta:user-defined meta:name="OVERHEIDop.configuratie">https://repository.officiele-overheidspublicaties.nl/MasterConfiguraties/MC-OEP-Kamerstuk-Web/1.2/xml/MC-OEP-Kamerstuk-Web.xml</meta:user-defined>
    <meta:user-defined meta:name="OVERHEIDop.documenttitel">Motie van het lid Van Baarle over het onderzoeken van de kosten en baten van de toepassing van het ctb in sportscholen</meta:user-defined>
    <meta:user-defined meta:name="OVERHEIDop.indiener">S.R.T. van Baarle</meta:user-defined>
    <meta:user-defined meta:name="OVERHEIDop.dossiertitel">Goedkeuring van het Besluit houdende de vierde verlenging van de geldingsduur van bepalingen van de Tijdelijke wet maatregelen covid-19 (Stb. 2021, 549) (Goedkeuringswet vierde verlenging geldingsduur Tijdelijke wet maatregelen covid-19)</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1</meta:user-defined>
    <meta:user-defined meta:name="DC.title">Goedkeuring van het Besluit houdende de vierde verlenging van de geldingsduur van bepalingen van de Tijdelijke wet maatregelen covid-19 (Stb. 2021, 549) (Goedkeuringswet vierde verlenging geldingsduur Tijdelijke wet maatregelen covid-19); Motie; Motie van het lid Van Baarle over het onderzoeken van de kosten en baten van de toepassing van het ctb in sportscho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