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5-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5<text:tab/>Najaarsnota 2021</text:h>
      <text:h text:style-name="ifm_p_font.bold_size.9.06pt_mt.18.8mm_indent.-58.5mm_ifm" text:outline-level="1">Nr. 9
      <text:tab/>MOTIE VAN HET LID GÜNDOĞAN</text:h>
      <text:p text:style-name="ifm_p_ifm">Voorgesteld 14 december 2021</text:p>
      <text:p text:style-name="ifm_p_mt.3.76mm_ifm">De Kamer,</text:p>
      <text:p text:style-name="ifm_p_mt.3.76mm_ifm">gehoord de beraadslaging,</text:p>
      <text:p text:style-name="ifm_p_mt.3.76mm_ifm">constaterende dat uit onderzoek van de SER blijkt dat er 200.000 werkende armen in Nederland zijn;</text:p>
      <text:p text:style-name="ifm_p_mt.3.76mm_ifm">constaterende dat (alleenstaande) vrouwen, naast zelfstandigen, mensen met een niet-westerse migratieachtergrond en flexwerkers, hiervan een substantieel deel uitmaken;</text:p>
      <text:p text:style-name="ifm_p_mt.3.76mm_ifm">overwegende dat verhoging van de arbeidsparticipatie onder vrouwen een substantiële bijdrage kan leveren aan het uit de armoede halen van werkende vrouwen, evenals een substantiële bijdrage levert aan de economie;</text:p>
      <text:p text:style-name="ifm_p_mt.3.76mm_ifm">verzoekt de regering te onderzoeken hoe opdrachtgevers en werkgevers urenuitbreiding onder werkende vrouwen kunnen faciliteren en kunnen bijdragen aan het substantieel en structureel verhogen van de arbeidsparticipatie onder vrouwen,</text:p>
      <text:p text:style-name="ifm_p_mt.3.76mm_ifm">en gaat over tot de orde van de dag.</text:p>
      <text:p text:style-name="ifm_p_mt.3.76mm_ifm">Gündoğ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75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75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jaarsnota 2021; Motie; Motie van het lid Gündogan over onderzoeken hoe werkgevers kunnen bijdragen aan het verhogen van de arbeidsparticipatie onder vrouwen</dc:title>
    <meta:user-defined meta:name="OVERHEIDop.ParlID/DC.identifier">kst-35975-9</meta:user-defined>
    <meta:user-defined meta:name="OVERHEIDop.ondernummer">9</meta:user-defined>
    <meta:user-defined meta:name="DCTERMS.W3CDTF/DCTERMS.available">2021-12-15</meta:user-defined>
    <meta:user-defined meta:name="OVERHEIDop.KamerstukTypen/DC.type">Motie</meta:user-defined>
    <meta:user-defined meta:name="OVERHEIDop.dossiernummer">35975</meta:user-defined>
    <meta:user-defined meta:name="OVERHEIDop.documenttitel">Motie van het lid Gündogan over onderzoeken hoe werkgevers kunnen bijdragen aan het verhogen van de arbeidsparticipatie onder vrouwen</meta:user-defined>
    <meta:user-defined meta:name="OVERHEIDop.indiener">N. Gündogan</meta:user-defined>
    <meta:user-defined meta:name="OVERHEIDop.dossiertitel">Najaarsnota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4</meta:user-defined>
    <meta:user-defined meta:name="DC.title">Najaarsnota 2021; Motie; Motie van het lid Gündogan over onderzoeken hoe werkgevers kunnen bijdragen aan het verhogen van de arbeidsparticipatie onder vrouw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