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5
      <text:tab/>MOTIE VAN HET LID SNELLER</text:h>
      <text:p text:style-name="ifm_p_ifm">Voorgesteld tijdens het Notaoverleg van 20 juni 2022</text:p>
      <text:p text:style-name="ifm_p_mt.3.76mm_ifm">De Kamer,</text:p>
      <text:p text:style-name="ifm_p_mt.3.76mm_ifm">gehoord de beraadslaging,</text:p>
      <text:p text:style-name="ifm_p_mt.3.76mm_ifm">overwegende dat een steeds grotere groep mensen te maken heeft met meervoudige problematiek in het sociale en juridische domein, en dat juist deze groep meer moeite heeft om toegang tot het recht te krijgen;</text:p>
      <text:p text:style-name="ifm_p_mt.3.76mm_ifm">overwegende dat deze stapeling van sociale en juridische problemen zich concentreert in bepaalde kwetsbare (stads)wijken en gebieden die in het coalitieakkoord extra aandacht krijgen, terwijl effectieve toegang tot het recht een onmisbaar onderdeel van onze democratische rechtsstaat is;</text:p>
      <text:p text:style-name="ifm_p_mt.3.76mm_ifm">overwegende dat een eenloketbenadering met laagdrempelige toegang tot gerechtelijke en buitengerechtelijke oplossingen voor meervoudige problematiek het recht toegankelijker kan maken, zoals beschreven door Tweede Kamerlid Van Nispen in zijn initiatiefnota Huizen van het Recht;</text:p>
      <text:p text:style-name="ifm_p_mt.3.76mm_ifm">voorts overwegende dat momenteel middels verschillende pilots waardevolle ervaring wordt opgedaan met de samenwerking tussen alle betrokken organisaties die nodig zijn om deze multidisciplinaire aanpak goed te laten functioneren;</text:p>
      <text:p text:style-name="ifm_p_mt.3.76mm_ifm">verzoekt de regering om als onderdeel van de landelijke, domeinoverstijgende aanpak ter bevordering van de leefbaarheid en veiligheid in zestien kwetsbare gebieden, in kaart te brengen welke initiatieven en maatregelen daar lopen en de verdere doorontwikkeling van deze initiatieven te bezien op versterking en samenhang conform de doelen van de nota Huizen van het Recht,</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5<text:tab/><text:page-number text:select-page="current"/></text:p>
      </style:footer>
    </style:master-page>
    <style:master-page xmlns:sdu-fn="http://schema.sdu.nl/2011/07/functions" style:name="Landscape" style:page-layout-name="landscape-margin-text">
      <style:footer>
        <text:p text:style-name="footer">Tweede Kamer, vergaderjaar 2021-2022, 35 9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Motie; Motie van het lid Sneller over de doorontwikkeling van de initiatieven in zestien kwetsbare gebieden</dc:title>
    <meta:user-defined meta:name="OVERHEIDop.ParlID/DC.identifier">kst-35974-5</meta:user-defined>
    <meta:user-defined meta:name="OVERHEIDop.ondernummer">5</meta:user-defined>
    <meta:user-defined meta:name="DCTERMS.W3CDTF/DCTERMS.available">2022-06-21</meta:user-defined>
    <meta:user-defined meta:name="OVERHEIDop.KamerstukTypen/DC.type">Motie</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Motie van het lid Sneller over de doorontwikkeling van de initiatieven in zestien kwetsbare gebieden</meta:user-defined>
    <meta:user-defined meta:name="OVERHEIDop.indiener">J.C. Sneller</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Initiatiefnota van het lid Van Nispen over Huizen van het Recht; Motie; Motie van het lid Sneller over de doorontwikkeling van de initiatieven in zestien kwetsbar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