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949-2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49<text:tab/>Wijziging van de Meststoffenwet in verband met het begrip melkvee en enkele andere wijzigingen betreffende het stelsel van fosfaatrechten </text:h>
      <text:h text:style-name="ifm_p_font.bold_size.9.06pt_mt.18.8mm_indent.-58.5mm_ifm" text:outline-level="1">Nr. 20
      <text:tab/>MOTIE VAN DE LEDEN BROMET EN THIJSSEN</text:h>
      <text:p text:style-name="ifm_p_ifm">Voorgesteld tijdens het Wetgevingsoverleg van 24 januari 2022</text:p>
      <text:p text:style-name="ifm_p_mt.3.76mm_ifm">De Kamer,</text:p>
      <text:p text:style-name="ifm_p_mt.3.76mm_ifm">gehoord de beraadslaging,</text:p>
      <text:p text:style-name="ifm_p_mt.3.76mm_ifm">overwegende dat we alle problemen in de natuur en met lucht, bodem en water, veroorzaakt door de landbouw, niet los van elkaar kunnen oplossen en het nieuwe regeerakkoord spreekt van «een aanpak die zich richt niet alleen op stikstof, maar ook op de (Europese) normen en opgaven van de waterkwaliteit, bodem, klimaat en biodiversiteit»;</text:p>
      <text:p text:style-name="ifm_p_mt.3.76mm_ifm">overwegende dat we voor een gezonde bodem en gezonde wateren een mestbeleid nodig hebben dat per gebied en op ecologische waarden de maximaal toelaatbare emissies van fosfaat en andere meststoffen vaststelt en dat de economische bestemming van een koe hier geheel los van staat;</text:p>
      <text:p text:style-name="ifm_p_mt.3.76mm_ifm">overwegende dat de voorliggende wijziging van de wet meststoffen niet bijdraagt aan de vermindering van de uitspoeling van fosfaat of nitraat dan wel de reductie van de stikstof- en CO<text:span text:style-name="ifm_span_font.subscript_ifm">2</text:span>-emissies;</text:p>
      <text:p text:style-name="ifm_p_mt.3.76mm_ifm">verzoekt de regering om het wetsvoorstel in te trekken en mestwetgeving voor te bereiden die langjarig, voorspelbaar en coherent gericht is op kringlooplandbouw, waterkwaliteit, bodem, klimaat en biodiversiteit,</text:p>
      <text:p text:style-name="ifm_p_mt.3.76mm_ifm">en gaat over tot de orde van de dag.</text:p>
      <text:p text:style-name="ifm_p_mt.3.76mm_ifm">Bromet</text:p>
      <text:p text:style-name="ifm_p_ifm">Thij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49, nr. 20<text:tab/><text:page-number text:select-page="current"/></text:p>
      </style:footer>
    </style:master-page>
    <style:master-page xmlns:sdu-fn="http://schema.sdu.nl/2011/07/functions" style:name="Landscape" style:page-layout-name="landscape-margin-text">
      <style:footer>
        <text:p text:style-name="footer">Tweede Kamer, vergaderjaar 2021-2022, 35 949,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Meststoffenwet in verband met het begrip melkvee en enkele andere wijzigingen betreffende het stelsel van fosfaatrechten; Motie; Motie van de leden Bromet en Thijssen over mestwetgeving voorbereiden die gericht is op kringlooplandbouw, waterkwaliteit, bodem, klimaat en biodiversiteit</dc:title>
    <meta:user-defined meta:name="OVERHEIDop.ParlID/DC.identifier">kst-35949-20</meta:user-defined>
    <meta:user-defined meta:name="OVERHEIDop.ondernummer">20</meta:user-defined>
    <meta:user-defined meta:name="DCTERMS.W3CDTF/DCTERMS.available">2022-01-25</meta:user-defined>
    <meta:user-defined meta:name="OVERHEIDop.KamerstukTypen/DC.type">Motie</meta:user-defined>
    <meta:user-defined meta:name="OVERHEIDop.dossiernummer">35949</meta:user-defined>
    <meta:user-defined meta:name="OVERHEIDop.configuratie">https://repository.officiele-overheidspublicaties.nl/MasterConfiguraties/MC-OEP-Kamerstuk-Web/1.2/xml/MC-OEP-Kamerstuk-Web.xml</meta:user-defined>
    <meta:user-defined meta:name="OVERHEIDop.documenttitel">Motie van de leden Bromet en Thijssen over mestwetgeving voorbereiden die gericht is op kringlooplandbouw, waterkwaliteit, bodem, klimaat en biodiversiteit</meta:user-defined>
    <meta:user-defined meta:name="OVERHEIDop.indiener">J. Thijssen</meta:user-defined>
    <meta:user-defined meta:name="OVERHEIDop.indiener">L. Bromet</meta:user-defined>
    <meta:user-defined meta:name="OVERHEIDop.dossiertitel">Wijziging van de Meststoffenwet in verband met het begrip melkvee en enkele andere wijzigingen betreffende het stelsel van fosfaatrech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24</meta:user-defined>
    <meta:user-defined meta:name="DC.title">Wijziging van de Meststoffenwet in verband met het begrip melkvee en enkele andere wijzigingen betreffende het stelsel van fosfaatrechten; Motie; Motie van de leden Bromet en Thijssen over mestwetgeving voorbereiden die gericht is op kringlooplandbouw, waterkwaliteit, bodem, klimaat en biodivers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Landbouw | Dieren</meta:user-defined>
    <meta:user-defined meta:name="OVERHEIDop.versieInformatie"/>
  </office:meta>
</office:document-meta>
</file>