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12
      <text:tab/>MOTIE VAN HET LID ALKAYA</text:h>
      <text:p text:style-name="ifm_p_ifm">Voorgesteld 21 juni 2022</text:p>
      <text:p text:style-name="ifm_p_mt.3.76mm_ifm">De Kamer,</text:p>
      <text:p text:style-name="ifm_p_mt.3.76mm_ifm">gehoord de beraadslaging,</text:p>
      <text:p text:style-name="ifm_p_mt.3.76mm_ifm">overwegende dat winsten en dividenduitkeringen enerzijds, en de lonen anderzijds, steeds verder uiteenlopen;</text:p>
      <text:p text:style-name="ifm_p_mt.3.76mm_ifm">van mening dat werknemers dienen mee te profiteren van de winst die door hun werk wordt gerealiseerd, en dat dit in de praktijk op verschillende manieren georganiseerd kan worden, bijvoorbeeld met winstdeling of aandelen;</text:p>
      <text:p text:style-name="ifm_p_mt.3.76mm_ifm">constaterende dat Nederland hierin ver achterloopt;</text:p>
      <text:p text:style-name="ifm_p_mt.3.76mm_ifm">verzoekt de regering in samenspraak met sociale partners te bezien welke belemmeringen er bestaan om winstdelingsregelingen, ongeacht de vorm hiervan, breder toegankelijk te maken voor alle werknemers, en de Kamer hierover te informe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12<text:tab/><text:page-number text:select-page="current"/></text:p>
      </style:footer>
    </style:master-page>
    <style:master-page xmlns:sdu-fn="http://schema.sdu.nl/2011/07/functions" style:name="Landscape" style:page-layout-name="landscape-margin-text">
      <style:footer>
        <text:p text:style-name="footer">Tweede Kamer, vergaderjaar 2021-2022, 35 9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Motie van het lid Alkaya over bezien welke belemmeringen er bestaan om winstdelingsregelingen breder toegankelijk te maken voor alle werknemers</dc:title>
    <meta:user-defined meta:name="OVERHEIDop.ParlID/DC.identifier">kst-35929-12</meta:user-defined>
    <meta:user-defined meta:name="OVERHEIDop.ondernummer">12</meta:user-defined>
    <meta:user-defined meta:name="DCTERMS.W3CDTF/DCTERMS.available">2022-06-22</meta:user-defined>
    <meta:user-defined meta:name="OVERHEIDop.KamerstukTypen/DC.type">Motie</meta:user-defined>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Motie van het lid Alkaya over bezien welke belemmeringen er bestaan om winstdelingsregelingen breder toegankelijk te maken voor alle werknemers</meta:user-defined>
    <meta:user-defined meta:name="OVERHEIDop.indiener">M.Ö. Alkaya</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Motie van het lid Alkaya over bezien welke belemmeringen er bestaan om winstdelingsregelingen breder toegankelijk te maken voor alle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