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
         K
      <text:tab/>MOTIE VAN HET LID VAN DER LINDEN C.S.</text:h>
      <text:p text:style-name="ifm_p_ifm">Voorgesteld op 14 december 2021</text:p>
      <text:p text:style-name="ifm_p_mt.3.76mm_ifm">De Kamer,</text:p>
      <text:p text:style-name="ifm_p_mt.3.76mm_ifm">gehoord de beraadslaging,</text:p>
      <text:p text:style-name="ifm_p_mt.3.76mm_ifm">constaterende dat het Nederlandse stelsel van sociale zekerheid en belastingen onnodig complex is;</text:p>
      <text:p text:style-name="ifm_p_mt.3.76mm_ifm">overwegende dat er in beide Kamers breed draagvlak is om dit te complexe stelsel de komende jaren significant te vereenvoudigen;</text:p>
      <text:p text:style-name="ifm_p_mt.3.76mm_ifm">verzoekt het kabinet om op basis van brede samenwerking met beide Kamers, onderzoeksinstituten en externe specialisten intensief samen te werken aan een ambitieus, transparant en stapsgewijs plan om ons stelsel van sociale zekerheid en belastingen de komende jaren significant te vereenvoudigen, met als uitgangspunten ten opzichte van het heden;</text:p>
      <text:p text:style-name="ifm_p_indent.-5mm_mleft.5mm_ifm">–<text:tab/>aanvaardbare marginale druk</text:p>
      <text:p text:style-name="ifm_p_indent.-5mm_mleft.5mm_ifm">–<text:tab/>aanvaardbare budgettaire effecten</text:p>
      <text:p text:style-name="ifm_p_indent.-5mm_mleft.5mm_ifm">–<text:tab/>aanvaardbare inkomsteneffecten</text:p>
      <text:p text:style-name="ifm_p_indent.-5mm_mleft.5mm_ifm">–<text:tab/>aanvaardbare arbeidsaanbodeffecten;</text:p>
      <text:p text:style-name="ifm_p_mt.3.76mm_ifm">en gaat over tot de orde van de dag.</text:p>
      <text:p text:style-name="ifm_p_mt.3.76mm_ifm">Van der Linden</text:p>
      <text:p text:style-name="ifm_p_ifm">Frentrop</text:p>
      <text:p text:style-name="ifm_p_ifm">Berkhout</text:p>
      <text:p text:style-name="ifm_p_ifm">Nanninga</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7, K<text:tab/><text:page-number text:select-page="current"/></text:p>
      </style:footer>
    </style:master-page>
    <style:master-page xmlns:sdu-fn="http://schema.sdu.nl/2011/07/functions" style:name="Landscape" style:page-layout-name="landscape-margin-text">
      <style:footer>
        <text:p text:style-name="footer">Eerste Kamer, vergaderjaar 2021-2022, 35 927,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Motie van het lid Van der Linden c.s. over vereenvoudiging van het stelsel van sociale zekerheid, belastingen en toeslagen</dc:title>
    <meta:user-defined meta:name="OVERHEIDop.ParlID/DC.identifier">kst-35927-K</meta:user-defined>
    <meta:user-defined meta:name="OVERHEIDop.ondernummer">K</meta:user-defined>
    <meta:user-defined meta:name="DCTERMS.W3CDTF/DCTERMS.available">2021-12-15</meta:user-defined>
    <meta:user-defined meta:name="OVERHEIDop.KamerstukTypen/DC.type">Motie</meta:user-defined>
    <meta:user-defined meta:name="OVERHEIDop.dossiernummer">35927</meta:user-defined>
    <meta:user-defined meta:name="OVERHEIDop.documenttitel">Motie van het lid Van der Linden c.s. over vereenvoudiging van het stelsel van sociale zekerheid, belastingen en toesla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2); Motie van het lid Van der Linden c.s. over vereenvoudiging van het stelsel van sociale zekerheid, belastingen en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12-14</meta:user-defined>
    <meta:user-defined meta:name="OVERHEIDop.dossiertitel">Wijziging van enkele belastingwetten en enige andere wetten (Belastingplan 2022)</meta:user-defined>
    <meta:user-defined meta:name="OVERHEIDop.indiener">Van Der Linden</meta:user-defined>
    <meta:user-defined meta:name="OVERHEIDop.versieInformatie"/>
  </office:meta>
</office:document-meta>
</file>