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J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
         J
      <text:tab/>MOTIE VAN HET LID VAN ROOIJEN C.S.</text:h>
      <text:p text:style-name="ifm_p_ifm">Voorgesteld op 14 december 2021</text:p>
      <text:p text:style-name="ifm_p_mt.3.76mm_ifm">De Kamer,</text:p>
      <text:p text:style-name="ifm_p_mt.3.76mm_ifm">gehoord de beraadslaging,</text:p>
      <text:p text:style-name="ifm_p_mt.3.76mm_ifm">overwegende dat de inflatie in 2021 aanzienlijk hoger uitkomt dan de in de MEV van september 2020 geraamde inflatie van 1,9%;</text:p>
      <text:p text:style-name="ifm_p_mt.3.76mm_ifm">overwegende dat het kabinet de inflatie in 2021 nu raamt op 2,7% op basis van de inflatie explosie in de laatste 2 maanden;</text:p>
      <text:p text:style-name="ifm_p_mt.3.76mm_ifm">overwegende dat naar verwachting de inflatie in 2022 ook hoger uitkomt dan in de MEV geraamde stijging van 1,8%;</text:p>
      <text:p text:style-name="ifm_p_mt.3.76mm_ifm">overwegende dat derhalve de koopkracht van AOW’ers aanzienlijk slechter uitkomt dan de in MEV geraamde koopkracht voor 2021 en 2022;</text:p>
      <text:p text:style-name="ifm_p_mt.3.76mm_ifm">overwegende dat de nieuwste inflatiecijfers en trends vooralsnog tenminste een incidentele compensatie van de koopkrachtdaling in 2022 rechtvaardigen en noodzakelijk maken;</text:p>
      <text:p text:style-name="ifm_p_mt.3.76mm_ifm">verzoekt het kabinet om via de bestaande koopkrachttegemoetkoming AOW in 2022 een eenmalige uitkering van 200 euro aan AOW gerechtigden uit te betalen;</text:p>
      <text:p text:style-name="ifm_p_mt.3.76mm_ifm">en gaat over tot de orde van de dag.</text:p>
      <text:p text:style-name="ifm_p_mt.3.76mm_ifm">Van Rooijen</text:p>
      <text:p text:style-name="ifm_p_ifm">Raven</text:p>
      <text:p text:style-name="ifm_p_ifm">Crone</text:p>
      <text:p text:style-name="ifm_p_ifm">Van Apeldoorn</text:p>
      <text:p text:style-name="ifm_p_ifm">Otten</text:p>
      <text:p text:style-name="ifm_p_ifm">Vend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7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7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 van het lid van Rooijen c.s. over een eenmalige uitkering van AOW-gerechtigden</dc:title>
    <meta:user-defined meta:name="OVERHEIDop.ParlID/DC.identifier">kst-35927-J</meta:user-defined>
    <meta:user-defined meta:name="OVERHEIDop.ondernummer">J</meta:user-defined>
    <meta:user-defined meta:name="DCTERMS.W3CDTF/DCTERMS.available">2021-12-15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van Rooijen c.s. over een eenmalige uitkering van AOW-gerechtigd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2); Motie van het lid van Rooijen c.s. over een eenmalige uitkering van AOW-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2-14</meta:user-defined>
    <meta:user-defined meta:name="OVERHEIDop.dossiertitel">Wijziging van enkele belastingwetten en enige andere wetten (Belastingplan 2022)</meta:user-defined>
    <meta:user-defined meta:name="OVERHEIDop.indiener">Van Rooijen</meta:user-defined>
    <meta:user-defined meta:name="OVERHEIDop.versieInformatie"/>
  </office:meta>
</office:document-meta>
</file>