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99
      <text:tab/>MOTIE VAN HET LID EPHRAIM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gegeven het feit dat hardwerkende burgers al diverse malen belasting hebben betaald over hun spaarcenten en de meeste Europese landen geen vermogensbelasting kennen;</text:p>
      <text:p text:style-name="ifm_p_mt.3.76mm_ifm">verzoekt de regering de vermogensbelasting integraal af te schaff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Ephraim over het integraal afschaffen van de vermogensbelasting</dc:title>
    <meta:user-defined meta:name="OVERHEIDop.ParlID/DC.identifier">kst-35927-99</meta:user-defined>
    <meta:user-defined meta:name="OVERHEIDop.ondernummer">99</meta:user-defined>
    <meta:user-defined meta:name="DCTERMS.W3CDTF/DCTERMS.available">2022-02-03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phraim over het integraal afschaffen van de vermogensbelasting</meta:user-defined>
    <meta:user-defined meta:name="OVERHEIDop.indiener">O.R. Ephraim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Wijziging van enkele belastingwetten en enige andere wetten (Belastingplan 2022); Motie; Motie van het lid Ephraim over het integraal afschaffen van de vermogens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