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98
      <text:tab/>MOTIE VAN HET LID MAATOUG C.S.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er tot nadere orde geen aanslagen opgelegd zullen worden in box 3;</text:p>
      <text:p text:style-name="ifm_p_mt.3.76mm_ifm">overwegende dat deze situatie belastingarbitrage kan uitlokken waarbij vermogen ondergebracht wordt in box 3 vanuit de hoop heffing te ontlopen;</text:p>
      <text:p text:style-name="ifm_p_mt.3.76mm_ifm">verzoekt de regering op korte termijn in kaart te brengen op welke manier de huidige situatie in box 3 arbitrage kan uitlokken en met voorstellen te komen om dit tegen te gaan, en de Kamer hierover te informeren,</text:p>
      <text:p text:style-name="ifm_p_mt.3.76mm_ifm">en gaat over tot de orde van de dag.</text:p>
      <text:p text:style-name="ifm_p_mt.3.76mm_ifm">Maatoug</text:p>
      <text:p text:style-name="ifm_p_ifm">Nijboer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Maatoug c.s. over het tegengaan van mogelijke belastingarbitrage door de huidige situatie in box 3</dc:title>
    <meta:user-defined meta:name="OVERHEIDop.ParlID/DC.identifier">kst-35927-98</meta:user-defined>
    <meta:user-defined meta:name="OVERHEIDop.ondernummer">98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atoug c.s. over het tegengaan van mogelijke belastingarbitrage door de huidige situatie in box 3</meta:user-defined>
    <meta:user-defined meta:name="OVERHEIDop.indiener">M.Ö. Alkaya</meta:user-defined>
    <meta:user-defined meta:name="OVERHEIDop.indiener">H. Nijboer</meta:user-defined>
    <meta:user-defined meta:name="OVERHEIDop.indiener">S. Maatou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Maatoug c.s. over het tegengaan van mogelijke belastingarbitrage door de huidige situatie in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