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68
      <text:tab/>MOTIE VAN DE LEDEN INGE VAN DIJK EN HAMMELBURG</text:h>
      <text:p text:style-name="ifm_p_ifm">Voorgesteld 10 november 2021</text:p>
      <text:p text:style-name="ifm_p_mt.3.76mm_ifm">De Kamer,</text:p>
      <text:p text:style-name="ifm_p_mt.3.76mm_ifm">gehoord de beraadslaging,</text:p>
      <text:p text:style-name="ifm_p_mt.3.76mm_ifm">overwegende dat de Kamer bij moties en amendementen op het gebied van belastingen een goed beeld moet hebben van de gevolgen die deze hebben voor de complexiteit van wetgeving, de uitvoering en de termijn waarop een motie of amendement waarmee wetgeving wordt aangepast uitvoerbaar is;</text:p>
      <text:p text:style-name="ifm_p_mt.3.76mm_ifm">verzoekt de regering bij de appreciatie van moties en amendementen in verband met belastingen, waar relevant, aan te geven welke gevolgen deze hebben voor de complexiteit van wetgeving, de uitvoering en de termijn van uitvoering,</text:p>
      <text:p text:style-name="ifm_p_mt.3.76mm_ifm">en gaat over tot de orde van de dag.</text:p>
      <text:p text:style-name="ifm_p_mt.3.76mm_ifm">Inge van Dijk</text:p>
      <text:p text:style-name="ifm_p_ifm">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68<text:tab/><text:page-number text:select-page="current"/></text:p>
      </style:footer>
    </style:master-page>
    <style:master-page xmlns:sdu-fn="http://schema.sdu.nl/2011/07/functions" style:name="Landscape" style:page-layout-name="landscape-margin-text">
      <style:footer>
        <text:p text:style-name="footer">Tweede Kamer, vergaderjaar 2021-2022, 35 927,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Motie; Motie van de leden Inge van Dijk en Hammelburg over een appreciatie van de gevolgen van moties en amendementen voor de complexiteit van wetgeving</dc:title>
    <meta:user-defined meta:name="OVERHEIDop.ParlID/DC.identifier">kst-35927-68</meta:user-defined>
    <meta:user-defined meta:name="OVERHEIDop.ondernummer">68</meta:user-defined>
    <meta:user-defined meta:name="DCTERMS.W3CDTF/DCTERMS.available">2021-11-11</meta:user-defined>
    <meta:user-defined meta:name="OVERHEIDop.KamerstukTypen/DC.type">Motie</meta:user-defined>
    <meta:user-defined meta:name="OVERHEIDop.dossiernummer">35927</meta:user-defined>
    <meta:user-defined meta:name="OVERHEIDop.documenttitel">Motie van de leden Inge van Dijk en Hammelburg over een appreciatie van de gevolgen van moties en amendementen voor de complexiteit van wetgeving</meta:user-defined>
    <meta:user-defined meta:name="OVERHEIDop.indiener">A.R. Hammelburg</meta:user-defined>
    <meta:user-defined meta:name="OVERHEIDop.indiener">I. (Inge) van Dijk</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Wijziging van enkele belastingwetten en enige andere wetten (Belastingplan 2022); Motie; Motie van de leden Inge van Dijk en Hammelburg over een appreciatie van de gevolgen van moties en amendementen voor de complexiteit van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