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20
      <text:tab/>MOTIE VAN HET LID GRINWIS C.S.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in het coalitieakkoord het voornemen is uitgesproken om de btw op groente en fruit te verlagen naar 0% en een suikerbelasting in te voeren, en het kabinet momenteel bezig is deze afspraak uit te werken;</text:p>
      <text:p text:style-name="ifm_p_mt.3.76mm_ifm">overwegende dat een verlaging van de btw van 9% naar 0% en een suikerbelasting zorgen voor zowel absoluut als relatief betaalbaarder groente en fruit, waardoor het aantrekkelijker wordt om gezonde en duurzame keuzes te maken;</text:p>
      <text:p text:style-name="ifm_p_mt.3.76mm_ifm">overwegende dat het doorvoeren van een onderscheid in btw-tarieven bij voedsel leidt tot de voor de uitvoering relevante vraag waar de grens wordt gelegd;</text:p>
      <text:p text:style-name="ifm_p_mt.3.76mm_ifm">verzoekt de regering zich maximaal in te spannen de voorgenomen verlaging van de btw op groente en fruit naar 0% en een suikerbelasting nog lopende deze kabinetsperiode door te voeren, en voor komende zomer de Kamer te informeren over de aanpak hiervan en mogelijke uitvoeringskeuzes en -issues hierbij,</text:p>
      <text:p text:style-name="ifm_p_mt.3.76mm_ifm">en gaat over tot de orde van de dag.</text:p>
      <text:p text:style-name="ifm_p_mt.3.76mm_ifm">Grinwis</text:p>
      <text:p text:style-name="ifm_p_ifm">Bikk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Grinwis c.s. over het doorvoeren van de verlaging van btw op groente en fruit naar 0% en een suikerbelasting</dc:title>
    <meta:user-defined meta:name="OVERHEIDop.ParlID/DC.identifier">kst-35927-120</meta:user-defined>
    <meta:user-defined meta:name="OVERHEIDop.ondernummer">120</meta:user-defined>
    <meta:user-defined meta:name="DCTERMS.W3CDTF/DCTERMS.available">2022-03-31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het doorvoeren van de verlaging van btw op groente en fruit naar 0% en een suikerbelasting</meta:user-defined>
    <meta:user-defined meta:name="OVERHEIDop.indiener">C. Stoffer</meta:user-defined>
    <meta:user-defined meta:name="OVERHEIDop.indiener">M.H. Bikker</meta:user-defined>
    <meta:user-defined meta:name="OVERHEIDop.indiener">P.A. Grinwis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Wijziging van enkele belastingwetten en enige andere wetten (Belastingplan 2022); Motie; Motie van het lid Grinwis c.s. over het doorvoeren van de verlaging van btw op groente en fruit naar 0% en een suiker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