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02
      <text:tab/>MOTIE VAN HET LID STOFFER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constaterende dat er al jaren een brede wens leeft om te komen tot een heffing in box 3 op basis van werkelijk rendement, maar dat er nog geen concreet voorstel ligt;</text:p>
      <text:p text:style-name="ifm_p_mt.3.76mm_ifm">overwegende dat deze heffing op basis van werkelijk rendement zo snel als mogelijk ingevoerd moet worden, en daarom met grote spoed moet worden opgepakt;</text:p>
      <text:p text:style-name="ifm_p_mt.3.76mm_ifm">verzoekt de regering de belasting op vermogen op basis van werkelijk rendement zo snel als mogelijk in te voeren;</text:p>
      <text:p text:style-name="ifm_p_mt.3.76mm_ifm">verzoekt de regering tevens de Kamer frequent, maar minimaal een keer per kwartaal, op de hoogte te houden van de voortgang in dit dossier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Stoffer over belasting op vermogen op basis van werkelijk rendement zo snel mogelijk invoeren</dc:title>
    <meta:user-defined meta:name="OVERHEIDop.ParlID/DC.identifier">kst-35927-102</meta:user-defined>
    <meta:user-defined meta:name="OVERHEIDop.ondernummer">102</meta:user-defined>
    <meta:user-defined meta:name="DCTERMS.W3CDTF/DCTERMS.available">2022-02-03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Stoffer over belasting op vermogen op basis van werkelijk rendement zo snel mogelijk invoeren</meta:user-defined>
    <meta:user-defined meta:name="OVERHEIDop.indiener">C. Stoffer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Wijziging van enkele belastingwetten en enige andere wetten (Belastingplan 2022); Motie; Motie van het lid Stoffer over belasting op vermogen op basis van werkelijk rendement zo snel mogelijk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