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01
      <text:tab/>MOTIE VAN HET LID EPHRAIM</text:h>
      <text:p text:style-name="ifm_p_ifm">Voorgesteld 2 februari 2022</text:p>
      <text:p text:style-name="ifm_p_mt.3.76mm_ifm">De Kamer,</text:p>
      <text:p text:style-name="ifm_p_mt.3.76mm_ifm">gehoord de beraadslaging,</text:p>
      <text:p text:style-name="ifm_p_mt.3.76mm_ifm">verzoekt de regering indien de vermogensbelasting niet afgeschaft wordt als tijdelijke oplossing het alternatief te onderzoeken waarin de oude systematiek geldt van een forfaitaire heffing waarbij een marktconforme risicoloze rente wordt gebruikt die eventueel periodiek herzien wordt,</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01<text:tab/><text:page-number text:select-page="current"/></text:p>
      </style:footer>
    </style:master-page>
    <style:master-page xmlns:sdu-fn="http://schema.sdu.nl/2011/07/functions" style:name="Landscape" style:page-layout-name="landscape-margin-text">
      <style:footer>
        <text:p text:style-name="footer">Tweede Kamer, vergaderjaar 2021-2022, 35 92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Motie van het lid Ephraim over onderzoek naar een forfaitaire heffing als de vermogensbelasting niet wordt afgeschaft</dc:title>
    <meta:user-defined meta:name="OVERHEIDop.ParlID/DC.identifier">kst-35927-101</meta:user-defined>
    <meta:user-defined meta:name="OVERHEIDop.ondernummer">101</meta:user-defined>
    <meta:user-defined meta:name="DCTERMS.W3CDTF/DCTERMS.available">2022-02-03</meta:user-defined>
    <meta:user-defined meta:name="OVERHEIDop.KamerstukTypen/DC.type">Motie</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Motie van het lid Ephraim over onderzoek naar een forfaitaire heffing als de vermogensbelasting niet wordt afgeschaft</meta:user-defined>
    <meta:user-defined meta:name="OVERHEIDop.indiener">O.R. Ephraim</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enkele belastingwetten en enige andere wetten (Belastingplan 2022); Motie; Motie van het lid Ephraim over onderzoek naar een forfaitaire heffing als de vermogensbelasting niet wordt afgescha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