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00
      <text:tab/>MOTIE VAN HET LID EPHRAIM</text:h>
      <text:p text:style-name="ifm_p_ifm">Voorgesteld 2 februari 2022</text:p>
      <text:p text:style-name="ifm_p_mt.3.76mm_ifm">De Kamer,</text:p>
      <text:p text:style-name="ifm_p_mt.3.76mm_ifm">gehoord de beraadslaging,</text:p>
      <text:p text:style-name="ifm_p_mt.3.76mm_ifm">verzoekt de regering om de schade en de misgelopen belastingen door de uitspraak van de Hoge Raad niet direct of indirect te verhalen op de burger op welke manier dan ook,</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00<text:tab/><text:page-number text:select-page="current"/></text:p>
      </style:footer>
    </style:master-page>
    <style:master-page xmlns:sdu-fn="http://schema.sdu.nl/2011/07/functions" style:name="Landscape" style:page-layout-name="landscape-margin-text">
      <style:footer>
        <text:p text:style-name="footer">Tweede Kamer, vergaderjaar 2021-2022, 35 92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het lid Ephraim over schade en misgelopen belastingen niet verhalen op de burger</dc:title>
    <meta:user-defined meta:name="OVERHEIDop.ParlID/DC.identifier">kst-35927-100</meta:user-defined>
    <meta:user-defined meta:name="OVERHEIDop.ondernummer">100</meta:user-defined>
    <meta:user-defined meta:name="DCTERMS.W3CDTF/DCTERMS.available">2022-02-03</meta:user-defined>
    <meta:user-defined meta:name="OVERHEIDop.KamerstukTypen/DC.type">Motie</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Motie van het lid Ephraim over schade en misgelopen belastingen niet verhalen op de burger</meta:user-defined>
    <meta:user-defined meta:name="OVERHEIDop.indiener">O.R. Ephraim</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enkele belastingwetten en enige andere wetten (Belastingplan 2022); Motie; Motie van het lid Ephraim over schade en misgelopen belastingen niet verhalen op de bur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