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53
      <text:tab/>MOTIE VAN DE LEDEN VAN HAGA EN VAN WEERDENBURG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met Nederlands belastinggeld zorgmedewerkers in Afghanistan dreigen te worden betaald;</text:p>
      <text:p text:style-name="ifm_p_mt.3.76mm_ifm">verzoekt de regering om geen belastinggeld over te maken naar de taliban, maar dit geld te investeren in de zorg in Nederland,</text:p>
      <text:p text:style-name="ifm_p_mt.3.76mm_ifm">en gaat over tot de orde van de dag.</text:p>
      <text:p text:style-name="ifm_p_mt.3.76mm_ifm">Van Haga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de leden Van Haga en Van Weerdenburg over geen belastinggeld overmaken naar de taliban</dc:title>
    <meta:user-defined meta:name="OVERHEIDop.ParlID/DC.identifier">kst-35925-XVII-53</meta:user-defined>
    <meta:user-defined meta:name="OVERHEIDop.ondernummer">5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de leden Van Haga en Van Weerdenburg over geen belastinggeld overmaken naar de taliban</meta:user-defined>
    <meta:user-defined meta:name="OVERHEIDop.indiener">V.D.D. van Weerdenburg</meta:user-defined>
    <meta:user-defined meta:name="OVERHEIDop.indiener">W.R. van Haga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de leden Van Haga en Van Weerdenburg over geen belastinggeld overmaken naar de talib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