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I-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51
      <text:tab/>MOTIE VAN HET LID STOFFER</text:h>
      <text:p text:style-name="ifm_p_ifm">Voorgesteld 25 november 2021</text:p>
      <text:p text:style-name="ifm_p_mt.3.76mm_ifm">De Kamer,</text:p>
      <text:p text:style-name="ifm_p_mt.3.76mm_ifm">gehoord de beraadslaging,</text:p>
      <text:p text:style-name="ifm_p_mt.3.76mm_ifm">overwegende dat wereldwijd vrouwen en meisjes slachtoffer zijn van drang of dwang om een abortus te ondergaan, maar dat diepgaand inzicht in deze problematiek ontbreekt;</text:p>
      <text:p text:style-name="ifm_p_mt.3.76mm_ifm">verzoekt de regering aan te tonen dat drang en dwang tegen vrouwen om een abortus te ondergaan niet voorkomt bij abortussen die direct of indirect (mede) door Nederland gefinancierd worden, en de Kamer hierover nader te inform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51<text:tab/><text:page-number text:select-page="current"/></text:p>
      </style:footer>
    </style:master-page>
    <style:master-page xmlns:sdu-fn="http://schema.sdu.nl/2011/07/functions" style:name="Landscape" style:page-layout-name="landscape-margin-text">
      <style:footer>
        <text:p text:style-name="footer">Tweede Kamer, vergaderjaar 2021-2022, 35 925 X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Motie; Motie van het lid Stoffer over geen drang en dwang bij abortussen die door Nederland gefinancierd worden</dc:title>
    <meta:user-defined meta:name="OVERHEIDop.ParlID/DC.identifier">kst-35925-XVII-51</meta:user-defined>
    <meta:user-defined meta:name="OVERHEIDop.ondernummer">51</meta:user-defined>
    <meta:user-defined meta:name="DCTERMS.W3CDTF/DCTERMS.available">2021-11-26</meta:user-defined>
    <meta:user-defined meta:name="OVERHEIDop.KamerstukTypen/DC.type">Motie</meta:user-defined>
    <meta:user-defined meta:name="OVERHEIDop.dossiernummer">35925-XVII</meta:user-defined>
    <meta:user-defined meta:name="OVERHEIDop.documenttitel">Motie van het lid Stoffer over geen drang en dwang bij abortussen die door Nederland gefinancierd worden</meta:user-defined>
    <meta:user-defined meta:name="OVERHEIDop.indiener">C. Stoff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at van Buitenlandse Handel en Ontwikkelingssamenwerking (XVII) voor het jaar 2022; Motie; Motie van het lid Stoffer over geen drang en dwang bij abortussen die door Nederland gefinancier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