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38
      <text:tab/>MOTIE VAN HET LID VAN DER LEE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Europese Unie een bossenwet heeft gepresenteerd waardoor alleen nog ontbossingsvrije producten op de Europese markt worden toegestaan;</text:p>
      <text:p text:style-name="ifm_p_mt.3.76mm_ifm">overwegende dat Europese bedrijven straks via duediligenceonderzoek dienen te bewijzen dat hun productieketens geen ontbossing in de hand werken;</text:p>
      <text:p text:style-name="ifm_p_mt.3.76mm_ifm">overwegende dat er mogelijk gewerkt gaat worden met lijsten van risicovolle en minder risicovolle landen, waardoor er een prikkel ontstaat om handel kunstmatig via laagrisicolanden te laten lopen;</text:p>
      <text:p text:style-name="ifm_p_mt.3.76mm_ifm">verzoekt de regering om bij de Europese Commissie te pleiten voor een eenduidig due diligence-beleid in het kader van de bossenwet, dat witwasprikkels voorkomt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Van der Lee c.s. over bij de Europese Commissie pleiten voor een eenduidig due diligence-beleid in het kader van de bossenwet</dc:title>
    <meta:user-defined meta:name="OVERHEIDop.ParlID/DC.identifier">kst-35925-XVII-38</meta:user-defined>
    <meta:user-defined meta:name="OVERHEIDop.ondernummer">38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Van der Lee c.s. over bij de Europese Commissie pleiten voor een eenduidig due diligence-beleid in het kader van de bossenwet</meta:user-defined>
    <meta:user-defined meta:name="OVERHEIDop.indiener">M. Koekkoek</meta:user-defined>
    <meta:user-defined meta:name="OVERHEIDop.indiener">K.P. Piri</meta:user-defined>
    <meta:user-defined meta:name="OVERHEIDop.indiener">T.M.T. van der Lee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Van der Lee c.s. over bij de Europese Commissie pleiten voor een eenduidig due diligence-beleid in het kader van de bossen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