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I-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I<text:tab/>Vaststelling van de begrotingsstaat van Buitenlandse Handel en Ontwikkelingssamenwerking (XVII) voor het jaar 2022</text:h>
      <text:h text:style-name="ifm_p_font.bold_size.9.06pt_mt.18.8mm_indent.-58.5mm_ifm" text:outline-level="1">Nr. 36
      <text:tab/>MOTIE VAN HET LID VAN DER LEE C.S.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overwegende dat de armste landen relatief weinig worden bediend vanuit de verschillende vormen van Nederlandse klimaatfinanciering;</text:p>
      <text:p text:style-name="ifm_p_mt.3.76mm_ifm">overwegende dat in die landen de gevolgen van klimaatverandering juist buitenproportioneel voelbaar zijn, maar de risico's verbonden aan (private) klimaatinvesteringen al gauw als te hoog worden ingeschat,</text:p>
      <text:p text:style-name="ifm_p_mt.3.76mm_ifm">verzoekt het kabinet te onderzoeken hoe het bestaande instrumentarium kan worden bijgestuurd zodat klimaatinvesteringen maximaal ten goede komen aan de armste landen,</text:p>
      <text:p text:style-name="ifm_p_mt.3.76mm_ifm">en gaat over tot de orde van de dag.</text:p>
      <text:p text:style-name="ifm_p_mt.3.76mm_ifm">Van der Lee</text:p>
      <text:p text:style-name="ifm_p_ifm">Piri</text:p>
      <text:p text:style-name="ifm_p_ifm">Hammelburg</text:p>
      <text:p text:style-name="ifm_p_ifm">Teunissen</text:p>
      <text:p text:style-name="ifm_p_ifm">Koekkoek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2; Motie; Motie van het lid Van der Lee c.s. over onderzoeken hoe klimaatinvesteringen maximaal ten goede komen aan de armste landen</dc:title>
    <meta:user-defined meta:name="OVERHEIDop.ParlID/DC.identifier">kst-35925-XVII-36</meta:user-defined>
    <meta:user-defined meta:name="OVERHEIDop.ondernummer">36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XVII</meta:user-defined>
    <meta:user-defined meta:name="OVERHEIDop.documenttitel">Motie van het lid Van der Lee c.s. over onderzoeken hoe klimaatinvesteringen maximaal ten goede komen aan de armste landen</meta:user-defined>
    <meta:user-defined meta:name="OVERHEIDop.indiener">J.J. (Jasper) van Dijk</meta:user-defined>
    <meta:user-defined meta:name="OVERHEIDop.indiener">M. Koekkoek</meta:user-defined>
    <meta:user-defined meta:name="OVERHEIDop.indiener">C. Teunissen</meta:user-defined>
    <meta:user-defined meta:name="OVERHEIDop.indiener">A.R. Hammelburg</meta:user-defined>
    <meta:user-defined meta:name="OVERHEIDop.indiener">K.P. Piri</meta:user-defined>
    <meta:user-defined meta:name="OVERHEIDop.indiener">T.M.T. van der Lee</meta:user-defined>
    <meta:user-defined meta:name="OVERHEIDop.dossiertitel">Vaststelling van de begrotingsstaat van Buitenlandse Handel en Ontwikkelingssamenwerking (X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at van Buitenlandse Handel en Ontwikkelingssamenwerking (XVII) voor het jaar 2022; Motie; Motie van het lid Van der Lee c.s. over onderzoeken hoe klimaatinvesteringen maximaal ten goede komen aan de armste 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