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28
      <text:tab/>MOTIE VAN HET LID HAMMELBURG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in de laagste-inkomenslanden slechts 1% van de bevolking een coronavaccin heeft gehad;</text:p>
      <text:p text:style-name="ifm_p_mt.3.76mm_ifm">overwegende dat het risico op nieuwe coronavarianten daardoor toeneemt, en dat nieuwe golven in Nederland en Europa internationale handelsstromen in gevaar kunnen brengen;</text:p>
      <text:p text:style-name="ifm_p_mt.3.76mm_ifm">constaterende dat Nederlandse bedrijven daardoor een groot belang hebben bij het wereldwijde vaccinatieprogramma COVAX;</text:p>
      <text:p text:style-name="ifm_p_mt.3.76mm_ifm">overwegende dat de bestaande toezeggingen aan COVAX nog onvoldoende zijn om de doelen voor dit jaar en de komende jaren te behalen;</text:p>
      <text:p text:style-name="ifm_p_mt.3.76mm_ifm">overwegende dat verschillende internationale bedrijven reeds hebben bijgedragen aan COVAX, waarvoor dank;</text:p>
      <text:p text:style-name="ifm_p_mt.3.76mm_ifm">verzoekt de regering financiële en technische steun aan COVAX te mobiliseren vanuit het Nederlandse bedrijfsleven,</text:p>
      <text:p text:style-name="ifm_p_mt.3.76mm_ifm">en gaat over tot de orde van de dag.</text:p>
      <text:p text:style-name="ifm_p_mt.3.76mm_ifm">Hammelburg</text:p>
      <text:p text:style-name="ifm_p_ifm">Cede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Hammelburg c.s. over het mobiliseren van steun voor COVAX vanuit het bedrijfsleven</dc:title>
    <meta:user-defined meta:name="OVERHEIDop.ParlID/DC.identifier">kst-35925-XVII-28</meta:user-defined>
    <meta:user-defined meta:name="OVERHEIDop.ondernummer">28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Hammelburg c.s. over het mobiliseren van steun voor COVAX vanuit het bedrijfsleven</meta:user-defined>
    <meta:user-defined meta:name="OVERHEIDop.indiener">K.P. Piri</meta:user-defined>
    <meta:user-defined meta:name="OVERHEIDop.indiener">D.G.M. Ceder</meta:user-defined>
    <meta:user-defined meta:name="OVERHEIDop.indiener">A.R. Hammelburg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Hammelburg c.s. over het mobiliseren van steun voor COVAX vanuit het bedrijfs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